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490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213" calcext:value-type="float">
            <text:p>21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1657" calcext:value-type="float">
            <text:p>1 657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000000:243</text:p>
          </table:table-cell>
          <table:table-cell table:style-name="ce15" office:value-type="float" office:value="12161115.91" calcext:value-type="float">
            <text:p>12 161 115,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0:100203:248</text:p>
          </table:table-cell>
          <table:table-cell table:style-name="ce15" office:value-type="float" office:value="72686.9" calcext:value-type="float">
            <text:p>72 686,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030103:294</text:p>
          </table:table-cell>
          <table:table-cell table:style-name="ce15" office:value-type="float" office:value="21352.58" calcext:value-type="float">
            <text:p>21 352,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150401:263</text:p>
          </table:table-cell>
          <table:table-cell table:style-name="ce15" office:value-type="float" office:value="4748.12" calcext:value-type="float">
            <text:p>4 748,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090101:1890</text:p>
          </table:table-cell>
          <table:table-cell table:style-name="ce15" office:value-type="float" office:value="167785.93" calcext:value-type="float">
            <text:p>167 785,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050703:5867</text:p>
          </table:table-cell>
          <table:table-cell table:style-name="ce15" office:value-type="float" office:value="190737.3" calcext:value-type="float">
            <text:p>190 737,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50703:5862</text:p>
          </table:table-cell>
          <table:table-cell table:style-name="ce15" office:value-type="float" office:value="190737.3" calcext:value-type="float">
            <text:p>190 737,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050703:5855</text:p>
          </table:table-cell>
          <table:table-cell table:style-name="ce15" office:value-type="float" office:value="139671.74" calcext:value-type="float">
            <text:p>139 671,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050703:5857</text:p>
          </table:table-cell>
          <table:table-cell table:style-name="ce15" office:value-type="float" office:value="140671.18" calcext:value-type="float">
            <text:p>140 671,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050703:5872</text:p>
          </table:table-cell>
          <table:table-cell table:style-name="ce15" office:value-type="float" office:value="140671.18" calcext:value-type="float">
            <text:p>140 671,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050703:5859</text:p>
          </table:table-cell>
          <table:table-cell table:style-name="ce15" office:value-type="float" office:value="144419.08" calcext:value-type="float">
            <text:p>144 419,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050703:5861</text:p>
          </table:table-cell>
          <table:table-cell table:style-name="ce15" office:value-type="float" office:value="144419.08" calcext:value-type="float">
            <text:p>144 419,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050703:5871</text:p>
          </table:table-cell>
          <table:table-cell table:style-name="ce15" office:value-type="float" office:value="190737.3" calcext:value-type="float">
            <text:p>190 737,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050703:5865</text:p>
          </table:table-cell>
          <table:table-cell table:style-name="ce15" office:value-type="float" office:value="139671.74" calcext:value-type="float">
            <text:p>139 671,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050703:5864</text:p>
          </table:table-cell>
          <table:table-cell table:style-name="ce15" office:value-type="float" office:value="217199.47" calcext:value-type="float">
            <text:p>217 199,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9:050703:5870</text:p>
          </table:table-cell>
          <table:table-cell table:style-name="ce15" office:value-type="float" office:value="143419.64" calcext:value-type="float">
            <text:p>143 419,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050703:5868</text:p>
          </table:table-cell>
          <table:table-cell table:style-name="ce15" office:value-type="float" office:value="143419.64" calcext:value-type="float">
            <text:p>143 419,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050703:5860</text:p>
          </table:table-cell>
          <table:table-cell table:style-name="ce15" office:value-type="float" office:value="144419.08" calcext:value-type="float">
            <text:p>144 419,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9:050703:5858</text:p>
          </table:table-cell>
          <table:table-cell table:style-name="ce15" office:value-type="float" office:value="190737.3" calcext:value-type="float">
            <text:p>190 737,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050703:5866</text:p>
          </table:table-cell>
          <table:table-cell table:style-name="ce15" office:value-type="float" office:value="139671.74" calcext:value-type="float">
            <text:p>139 671,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050703:5863</text:p>
          </table:table-cell>
          <table:table-cell table:style-name="ce15" office:value-type="float" office:value="214648.05" calcext:value-type="float">
            <text:p>214 648,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050703:5856</text:p>
          </table:table-cell>
          <table:table-cell table:style-name="ce15" office:value-type="float" office:value="140671.18" calcext:value-type="float">
            <text:p>140 671,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050703:5869</text:p>
          </table:table-cell>
          <table:table-cell table:style-name="ce15" office:value-type="float" office:value="143419.64" calcext:value-type="float">
            <text:p>143 419,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8:060201:219</text:p>
          </table:table-cell>
          <table:table-cell table:style-name="ce15" office:value-type="float" office:value="219674.78" calcext:value-type="float">
            <text:p>219 674,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2:160501:639</text:p>
          </table:table-cell>
          <table:table-cell table:style-name="ce15" office:value-type="float" office:value="244563.32" calcext:value-type="float">
            <text:p>244 563,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2:081001:202</text:p>
          </table:table-cell>
          <table:table-cell table:style-name="ce15" office:value-type="float" office:value="92998.43" calcext:value-type="float">
            <text:p>92 998,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2:000000:16</text:p>
          </table:table-cell>
          <table:table-cell table:style-name="ce15" office:value-type="float" office:value="8754556.08" calcext:value-type="float">
            <text:p>8 754 556,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1:000000:125</text:p>
          </table:table-cell>
          <table:table-cell table:style-name="ce15" office:value-type="float" office:value="25173804.11" calcext:value-type="float">
            <text:p>25 173 804,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2:000000:1287</text:p>
          </table:table-cell>
          <table:table-cell table:style-name="ce15" office:value-type="float" office:value="36747.96" calcext:value-type="float">
            <text:p>36 747,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1:130204:278</text:p>
          </table:table-cell>
          <table:table-cell table:style-name="ce15" office:value-type="float" office:value="306295.98" calcext:value-type="float">
            <text:p>306 295,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2:000000:14</text:p>
          </table:table-cell>
          <table:table-cell table:style-name="ce15" office:value-type="float" office:value="1208588.84" calcext:value-type="float">
            <text:p>1 208 588,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1:090101:413</text:p>
          </table:table-cell>
          <table:table-cell table:style-name="ce15" office:value-type="float" office:value="210215.19" calcext:value-type="float">
            <text:p>210 215,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1:000000:139</text:p>
          </table:table-cell>
          <table:table-cell table:style-name="ce15" office:value-type="float" office:value="4307360.39" calcext:value-type="float">
            <text:p>4 307 360,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7:240103:2596</text:p>
          </table:table-cell>
          <table:table-cell table:style-name="ce15" office:value-type="float" office:value="157093.14" calcext:value-type="float">
            <text:p>157 093,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30210:3</text:p>
          </table:table-cell>
          <table:table-cell table:style-name="ce15" office:value-type="float" office:value="830160.1" calcext:value-type="float">
            <text:p>830 160,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1:130202:2691</text:p>
          </table:table-cell>
          <table:table-cell table:style-name="ce15" office:value-type="float" office:value="146563.92" calcext:value-type="float">
            <text:p>146 563,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10358:199</text:p>
          </table:table-cell>
          <table:table-cell table:style-name="ce15" office:value-type="float" office:value="1494644.17" calcext:value-type="float">
            <text:p>1 494 644,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30084:841</text:p>
          </table:table-cell>
          <table:table-cell table:style-name="ce15" office:value-type="float" office:value="35624.05" calcext:value-type="float">
            <text:p>35 624,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20888:1</text:p>
          </table:table-cell>
          <table:table-cell table:style-name="ce15" office:value-type="float" office:value="832422.21" calcext:value-type="float">
            <text:p>832 422,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10669:87</text:p>
          </table:table-cell>
          <table:table-cell table:style-name="ce15" office:value-type="float" office:value="585409.57" calcext:value-type="float">
            <text:p>585 409,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30591:53</text:p>
          </table:table-cell>
          <table:table-cell table:style-name="ce15" office:value-type="float" office:value="548691.77" calcext:value-type="float">
            <text:p>548 691,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22049:34</text:p>
          </table:table-cell>
          <table:table-cell table:style-name="ce15" office:value-type="float" office:value="209344.26" calcext:value-type="float">
            <text:p>209 344,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32103:26</text:p>
          </table:table-cell>
          <table:table-cell table:style-name="ce15" office:value-type="float" office:value="215865.59" calcext:value-type="float">
            <text:p>215 865,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1:130202:2781</text:p>
          </table:table-cell>
          <table:table-cell table:style-name="ce15" office:value-type="float" office:value="121165.72" calcext:value-type="float">
            <text:p>121 165,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10395:20</text:p>
          </table:table-cell>
          <table:table-cell table:style-name="ce15" office:value-type="float" office:value="3339352.22" calcext:value-type="float">
            <text:p>3 339 352,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40189:301</text:p>
          </table:table-cell>
          <table:table-cell table:style-name="ce15" office:value-type="float" office:value="2358520.46" calcext:value-type="float">
            <text:p>2 358 520,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22091:237</text:p>
          </table:table-cell>
          <table:table-cell table:style-name="ce15" office:value-type="float" office:value="121532.52" calcext:value-type="float">
            <text:p>121 532,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9:160412:1205</text:p>
          </table:table-cell>
          <table:table-cell table:style-name="ce15" office:value-type="float" office:value="422882.72" calcext:value-type="float">
            <text:p>422 882,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080201:539</text:p>
          </table:table-cell>
          <table:table-cell table:style-name="ce15" office:value-type="float" office:value="314430.22" calcext:value-type="float">
            <text:p>314 430,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050602:967</text:p>
          </table:table-cell>
          <table:table-cell table:style-name="ce15" office:value-type="float" office:value="124440.93" calcext:value-type="float">
            <text:p>124 440,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9:100105:490</text:p>
          </table:table-cell>
          <table:table-cell table:style-name="ce15" office:value-type="float" office:value="302452.04" calcext:value-type="float">
            <text:p>302 452,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9:050401:437</text:p>
          </table:table-cell>
          <table:table-cell table:style-name="ce15" office:value-type="float" office:value="590138.49" calcext:value-type="float">
            <text:p>590 138,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9:100402:369</text:p>
          </table:table-cell>
          <table:table-cell table:style-name="ce15" office:value-type="float" office:value="62995.52" calcext:value-type="float">
            <text:p>62 995,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100402:1666</text:p>
          </table:table-cell>
          <table:table-cell table:style-name="ce15" office:value-type="float" office:value="568580.78" calcext:value-type="float">
            <text:p>568 580,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9:060102:968</text:p>
          </table:table-cell>
          <table:table-cell table:style-name="ce15" office:value-type="float" office:value="249313.67" calcext:value-type="float">
            <text:p>249 313,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8:010602:171</text:p>
          </table:table-cell>
          <table:table-cell table:style-name="ce15" office:value-type="float" office:value="85679.94" calcext:value-type="float">
            <text:p>85 679,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7:240201:1924</text:p>
          </table:table-cell>
          <table:table-cell table:style-name="ce15" office:value-type="float" office:value="176977.3" calcext:value-type="float">
            <text:p>176 977,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4:160101:1228</text:p>
          </table:table-cell>
          <table:table-cell table:style-name="ce15" office:value-type="float" office:value="279390.58" calcext:value-type="float">
            <text:p>279 390,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4:130202:113</text:p>
          </table:table-cell>
          <table:table-cell table:style-name="ce15" office:value-type="float" office:value="52367.86" calcext:value-type="float">
            <text:p>52 367,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4:160101:1229</text:p>
          </table:table-cell>
          <table:table-cell table:style-name="ce15" office:value-type="float" office:value="279390.58" calcext:value-type="float">
            <text:p>279 390,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5:140101:321</text:p>
          </table:table-cell>
          <table:table-cell table:style-name="ce15" office:value-type="float" office:value="112834.92" calcext:value-type="float">
            <text:p>112 834,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4:050101:10544</text:p>
          </table:table-cell>
          <table:table-cell table:style-name="ce15" office:value-type="float" office:value="298387.51" calcext:value-type="float">
            <text:p>298 387,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4:070101:1040</text:p>
          </table:table-cell>
          <table:table-cell table:style-name="ce15" office:value-type="float" office:value="322548.56" calcext:value-type="float">
            <text:p>322 548,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4:020105:11099</text:p>
          </table:table-cell>
          <table:table-cell table:style-name="ce15" office:value-type="float" office:value="239729.82" calcext:value-type="float">
            <text:p>239 729,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4:070201:139</text:p>
          </table:table-cell>
          <table:table-cell table:style-name="ce15" office:value-type="float" office:value="75428.46" calcext:value-type="float">
            <text:p>75 428,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4:070301:36</text:p>
          </table:table-cell>
          <table:table-cell table:style-name="ce15" office:value-type="float" office:value="36493.43" calcext:value-type="float">
            <text:p>36 493,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3:050102:323</text:p>
          </table:table-cell>
          <table:table-cell table:style-name="ce15" office:value-type="float" office:value="171689.23" calcext:value-type="float">
            <text:p>171 689,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2:140201:1352</text:p>
          </table:table-cell>
          <table:table-cell table:style-name="ce15" office:value-type="float" office:value="78666.14" calcext:value-type="float">
            <text:p>78 666,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2:140201:1353</text:p>
          </table:table-cell>
          <table:table-cell table:style-name="ce15" office:value-type="float" office:value="61822.78" calcext:value-type="float">
            <text:p>61 822,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4:010101:8175</text:p>
          </table:table-cell>
          <table:table-cell table:style-name="ce15" office:value-type="float" office:value="59440.06" calcext:value-type="float">
            <text:p>59 440,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1:050302:4056</text:p>
          </table:table-cell>
          <table:table-cell table:style-name="ce15" office:value-type="float" office:value="183654.81" calcext:value-type="float">
            <text:p>183 654,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1:090201:1853</text:p>
          </table:table-cell>
          <table:table-cell table:style-name="ce15" office:value-type="float" office:value="157368.68" calcext:value-type="float">
            <text:p>157 368,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1:020202:2834</text:p>
          </table:table-cell>
          <table:table-cell table:style-name="ce15" office:value-type="float" office:value="149386.53" calcext:value-type="float">
            <text:p>149 386,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1:020202:1169</text:p>
          </table:table-cell>
          <table:table-cell table:style-name="ce15" office:value-type="float" office:value="81273.15" calcext:value-type="float">
            <text:p>81 273,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9:140203:241</text:p>
          </table:table-cell>
          <table:table-cell table:style-name="ce15" office:value-type="float" office:value="116426.54" calcext:value-type="float">
            <text:p>116 426,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9:010502:566</text:p>
          </table:table-cell>
          <table:table-cell table:style-name="ce15" office:value-type="float" office:value="138417.14" calcext:value-type="float">
            <text:p>138 417,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9:010502:714</text:p>
          </table:table-cell>
          <table:table-cell table:style-name="ce15" office:value-type="float" office:value="139827.21" calcext:value-type="float">
            <text:p>139 827,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9:010502:589</text:p>
          </table:table-cell>
          <table:table-cell table:style-name="ce15" office:value-type="float" office:value="136531.08" calcext:value-type="float">
            <text:p>136 531,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9:010502:706</text:p>
          </table:table-cell>
          <table:table-cell table:style-name="ce15" office:value-type="float" office:value="139827.21" calcext:value-type="float">
            <text:p>139 827,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9:010502:531</text:p>
          </table:table-cell>
          <table:table-cell table:style-name="ce15" office:value-type="float" office:value="139983.65" calcext:value-type="float">
            <text:p>139 983,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9:010502:546</text:p>
          </table:table-cell>
          <table:table-cell table:style-name="ce15" office:value-type="float" office:value="139827.21" calcext:value-type="float">
            <text:p>139 827,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9:010502:579</text:p>
          </table:table-cell>
          <table:table-cell table:style-name="ce15" office:value-type="float" office:value="138574.01" calcext:value-type="float">
            <text:p>138 574,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9:010502:557</text:p>
          </table:table-cell>
          <table:table-cell table:style-name="ce15" office:value-type="float" office:value="139670.73" calcext:value-type="float">
            <text:p>139 670,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9:010502:559</text:p>
          </table:table-cell>
          <table:table-cell table:style-name="ce15" office:value-type="float" office:value="140140.05" calcext:value-type="float">
            <text:p>140 140,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9:010502:549</text:p>
          </table:table-cell>
          <table:table-cell table:style-name="ce15" office:value-type="float" office:value="133688.91" calcext:value-type="float">
            <text:p>133 688,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9:010502:562</text:p>
          </table:table-cell>
          <table:table-cell table:style-name="ce15" office:value-type="float" office:value="134005.5" calcext:value-type="float">
            <text:p>134 005,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9:050601:120</text:p>
          </table:table-cell>
          <table:table-cell table:style-name="ce15" office:value-type="float" office:value="125552.14" calcext:value-type="float">
            <text:p>125 552,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9:010502:580</text:p>
          </table:table-cell>
          <table:table-cell table:style-name="ce15" office:value-type="float" office:value="135743.18" calcext:value-type="float">
            <text:p>135 743,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9:010502:550</text:p>
          </table:table-cell>
          <table:table-cell table:style-name="ce15" office:value-type="float" office:value="135111.99" calcext:value-type="float">
            <text:p>135 111,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9:010502:565</text:p>
          </table:table-cell>
          <table:table-cell table:style-name="ce15" office:value-type="float" office:value="134321.88" calcext:value-type="float">
            <text:p>134 321,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9:010502:703</text:p>
          </table:table-cell>
          <table:table-cell table:style-name="ce15" office:value-type="float" office:value="127373.4" calcext:value-type="float">
            <text:p>127 373,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9:010502:630</text:p>
          </table:table-cell>
          <table:table-cell table:style-name="ce15" office:value-type="float" office:value="138260.23" calcext:value-type="float">
            <text:p>138 260,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9:010502:554</text:p>
          </table:table-cell>
          <table:table-cell table:style-name="ce15" office:value-type="float" office:value="134954.06" calcext:value-type="float">
            <text:p>134 954,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9:010502:561</text:p>
          </table:table-cell>
          <table:table-cell table:style-name="ce15" office:value-type="float" office:value="137317.78" calcext:value-type="float">
            <text:p>137 317,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9:010502:544</text:p>
          </table:table-cell>
          <table:table-cell table:style-name="ce15" office:value-type="float" office:value="136373.6" calcext:value-type="float">
            <text:p>136 373,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9:010502:584</text:p>
          </table:table-cell>
          <table:table-cell table:style-name="ce15" office:value-type="float" office:value="138730.82" calcext:value-type="float">
            <text:p>138 730,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9:010502:539</text:p>
          </table:table-cell>
          <table:table-cell table:style-name="ce15" office:value-type="float" office:value="139983.65" calcext:value-type="float">
            <text:p>139 983,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9:010502:551</text:p>
          </table:table-cell>
          <table:table-cell table:style-name="ce15" office:value-type="float" office:value="137632.12" calcext:value-type="float">
            <text:p>137 632,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9:010502:705</text:p>
          </table:table-cell>
          <table:table-cell table:style-name="ce15" office:value-type="float" office:value="131467.2" calcext:value-type="float">
            <text:p>131 467,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9:010502:540</text:p>
          </table:table-cell>
          <table:table-cell table:style-name="ce15" office:value-type="float" office:value="134321.88" calcext:value-type="float">
            <text:p>134 321,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9:010502:573</text:p>
          </table:table-cell>
          <table:table-cell table:style-name="ce15" office:value-type="float" office:value="137474.97" calcext:value-type="float">
            <text:p>137 474,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9:010502:553</text:p>
          </table:table-cell>
          <table:table-cell table:style-name="ce15" office:value-type="float" office:value="133372.13" calcext:value-type="float">
            <text:p>133 372,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9:010502:588</text:p>
          </table:table-cell>
          <table:table-cell table:style-name="ce15" office:value-type="float" office:value="132896.58" calcext:value-type="float">
            <text:p>132 896,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9:010502:689</text:p>
          </table:table-cell>
          <table:table-cell table:style-name="ce15" office:value-type="float" office:value="138574.01" calcext:value-type="float">
            <text:p>138 574,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9:010502:710</text:p>
          </table:table-cell>
          <table:table-cell table:style-name="ce15" office:value-type="float" office:value="136688.52" calcext:value-type="float">
            <text:p>136 688,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9:080801:120</text:p>
          </table:table-cell>
          <table:table-cell table:style-name="ce15" office:value-type="float" office:value="1315779.86" calcext:value-type="float">
            <text:p>1 315 779,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9:010502:707</text:p>
          </table:table-cell>
          <table:table-cell table:style-name="ce15" office:value-type="float" office:value="126564.68" calcext:value-type="float">
            <text:p>126 564,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9:010502:556</text:p>
          </table:table-cell>
          <table:table-cell table:style-name="ce15" office:value-type="float" office:value="138730.82" calcext:value-type="float">
            <text:p>138 730,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9:010502:535</text:p>
          </table:table-cell>
          <table:table-cell table:style-name="ce15" office:value-type="float" office:value="130193.16" calcext:value-type="float">
            <text:p>130 193,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9:010502:552</text:p>
          </table:table-cell>
          <table:table-cell table:style-name="ce15" office:value-type="float" office:value="138417.14" calcext:value-type="float">
            <text:p>138 417,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9:010502:587</text:p>
          </table:table-cell>
          <table:table-cell table:style-name="ce15" office:value-type="float" office:value="132102.98" calcext:value-type="float">
            <text:p>132 102,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9:010502:571</text:p>
          </table:table-cell>
          <table:table-cell table:style-name="ce15" office:value-type="float" office:value="137632.12" calcext:value-type="float">
            <text:p>137 632,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9:010502:543</text:p>
          </table:table-cell>
          <table:table-cell table:style-name="ce15" office:value-type="float" office:value="139983.65" calcext:value-type="float">
            <text:p>139 983,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9:010502:537</text:p>
          </table:table-cell>
          <table:table-cell table:style-name="ce15" office:value-type="float" office:value="139827.21" calcext:value-type="float">
            <text:p>139 827,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9:010502:548</text:p>
          </table:table-cell>
          <table:table-cell table:style-name="ce15" office:value-type="float" office:value="139827.21" calcext:value-type="float">
            <text:p>139 827,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9:010502:572</text:p>
          </table:table-cell>
          <table:table-cell table:style-name="ce15" office:value-type="float" office:value="138103.28" calcext:value-type="float">
            <text:p>138 103,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9:010502:32</text:p>
          </table:table-cell>
          <table:table-cell table:style-name="ce15" office:value-type="float" office:value="138887.59" calcext:value-type="float">
            <text:p>138 887,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9:010502:560</text:p>
          </table:table-cell>
          <table:table-cell table:style-name="ce15" office:value-type="float" office:value="140140.05" calcext:value-type="float">
            <text:p>140 140,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9:010502:568</text:p>
          </table:table-cell>
          <table:table-cell table:style-name="ce15" office:value-type="float" office:value="136531.08" calcext:value-type="float">
            <text:p>136 531,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9:010502:547</text:p>
          </table:table-cell>
          <table:table-cell table:style-name="ce15" office:value-type="float" office:value="139983.65" calcext:value-type="float">
            <text:p>139 983,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9:010502:570</text:p>
          </table:table-cell>
          <table:table-cell table:style-name="ce15" office:value-type="float" office:value="130193.16" calcext:value-type="float">
            <text:p>130 193,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9:010502:564</text:p>
          </table:table-cell>
          <table:table-cell table:style-name="ce15" office:value-type="float" office:value="138730.82" calcext:value-type="float">
            <text:p>138 730,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9:010502:534</text:p>
          </table:table-cell>
          <table:table-cell table:style-name="ce15" office:value-type="float" office:value="130511.98" calcext:value-type="float">
            <text:p>130 511,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9:000000:348</text:p>
          </table:table-cell>
          <table:table-cell table:style-name="ce15" office:value-type="float" office:value="385379.95" calcext:value-type="float">
            <text:p>385 379,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8:091101:47</text:p>
          </table:table-cell>
          <table:table-cell table:style-name="ce15" office:value-type="float" office:value="144942" calcext:value-type="float">
            <text:p>144 942,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8:091101:93</text:p>
          </table:table-cell>
          <table:table-cell table:style-name="ce15" office:value-type="float" office:value="190031.5" calcext:value-type="float">
            <text:p>190 031,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8:091101:156</text:p>
          </table:table-cell>
          <table:table-cell table:style-name="ce15" office:value-type="float" office:value="152189.1" calcext:value-type="float">
            <text:p>152 189,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8:091101:154</text:p>
          </table:table-cell>
          <table:table-cell table:style-name="ce15" office:value-type="float" office:value="140593.74" calcext:value-type="float">
            <text:p>140 593,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8:091101:439</text:p>
          </table:table-cell>
          <table:table-cell table:style-name="ce15" office:value-type="float" office:value="168563.05" calcext:value-type="float">
            <text:p>168 563,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8:091101:157</text:p>
          </table:table-cell>
          <table:table-cell table:style-name="ce15" office:value-type="float" office:value="147840.84" calcext:value-type="float">
            <text:p>147 840,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8:091101:153</text:p>
          </table:table-cell>
          <table:table-cell table:style-name="ce15" office:value-type="float" office:value="154795.61" calcext:value-type="float">
            <text:p>154 795,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8:091101:155</text:p>
          </table:table-cell>
          <table:table-cell table:style-name="ce15" office:value-type="float" office:value="146149.85" calcext:value-type="float">
            <text:p>146 149,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8:091101:152</text:p>
          </table:table-cell>
          <table:table-cell table:style-name="ce15" office:value-type="float" office:value="169494.89" calcext:value-type="float">
            <text:p>169 494,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8:091101:158</text:p>
          </table:table-cell>
          <table:table-cell table:style-name="ce15" office:value-type="float" office:value="113296.33" calcext:value-type="float">
            <text:p>113 296,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8:091101:104</text:p>
          </table:table-cell>
          <table:table-cell table:style-name="ce15" office:value-type="float" office:value="150256.54" calcext:value-type="float">
            <text:p>150 256,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8:091101:107</text:p>
          </table:table-cell>
          <table:table-cell table:style-name="ce15" office:value-type="float" office:value="135520.77" calcext:value-type="float">
            <text:p>135 520,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8:091101:17</text:p>
          </table:table-cell>
          <table:table-cell table:style-name="ce15" office:value-type="float" office:value="205936.43" calcext:value-type="float">
            <text:p>205 936,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8:091101:162</text:p>
          </table:table-cell>
          <table:table-cell table:style-name="ce15" office:value-type="float" office:value="143975.72" calcext:value-type="float">
            <text:p>143 975,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8:091101:106</text:p>
          </table:table-cell>
          <table:table-cell table:style-name="ce15" office:value-type="float" office:value="139627.46" calcext:value-type="float">
            <text:p>139 627,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8:091101:119</text:p>
          </table:table-cell>
          <table:table-cell table:style-name="ce15" office:value-type="float" office:value="164258.73" calcext:value-type="float">
            <text:p>164 258,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2:000000:677</text:p>
          </table:table-cell>
          <table:table-cell table:style-name="ce15" office:value-type="float" office:value="2519943.52" calcext:value-type="float">
            <text:p>2 519 943,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0:110304:332</text:p>
          </table:table-cell>
          <table:table-cell table:style-name="ce15" office:value-type="float" office:value="248018.47" calcext:value-type="float">
            <text:p>248 018,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1:130202:3123</text:p>
          </table:table-cell>
          <table:table-cell table:style-name="ce15" office:value-type="float" office:value="208860.35" calcext:value-type="float">
            <text:p>208 860,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1:130202:2390</text:p>
          </table:table-cell>
          <table:table-cell table:style-name="ce15" office:value-type="float" office:value="141794.38" calcext:value-type="float">
            <text:p>141 794,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1:130202:2394</text:p>
          </table:table-cell>
          <table:table-cell table:style-name="ce15" office:value-type="float" office:value="146144.75" calcext:value-type="float">
            <text:p>146 144,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1:130202:2842</text:p>
          </table:table-cell>
          <table:table-cell table:style-name="ce15" office:value-type="float" office:value="170371.41" calcext:value-type="float">
            <text:p>170 371,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1:130202:2396</text:p>
          </table:table-cell>
          <table:table-cell table:style-name="ce15" office:value-type="float" office:value="131127.03" calcext:value-type="float">
            <text:p>131 127,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1:130202:3725</text:p>
          </table:table-cell>
          <table:table-cell table:style-name="ce15" office:value-type="float" office:value="155982.19" calcext:value-type="float">
            <text:p>155 982,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1:130202:2366</text:p>
          </table:table-cell>
          <table:table-cell table:style-name="ce15" office:value-type="float" office:value="141230.47" calcext:value-type="float">
            <text:p>141 230,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1:130202:2810</text:p>
          </table:table-cell>
          <table:table-cell table:style-name="ce15" office:value-type="float" office:value="98888.62" calcext:value-type="float">
            <text:p>98 888,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1:130202:105</text:p>
          </table:table-cell>
          <table:table-cell table:style-name="ce15" office:value-type="float" office:value="186412.22" calcext:value-type="float">
            <text:p>186 412,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1:130202:2751</text:p>
          </table:table-cell>
          <table:table-cell table:style-name="ce15" office:value-type="float" office:value="90557.34" calcext:value-type="float">
            <text:p>90 557,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1:130202:2382</text:p>
          </table:table-cell>
          <table:table-cell table:style-name="ce15" office:value-type="float" office:value="149767.05" calcext:value-type="float">
            <text:p>149 767,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1:130202:2198</text:p>
          </table:table-cell>
          <table:table-cell table:style-name="ce15" office:value-type="float" office:value="159952.73" calcext:value-type="float">
            <text:p>159 952,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1:130201:4116</text:p>
          </table:table-cell>
          <table:table-cell table:style-name="ce15" office:value-type="float" office:value="95266.32" calcext:value-type="float">
            <text:p>95 266,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11:130202:164</text:p>
          </table:table-cell>
          <table:table-cell table:style-name="ce15" office:value-type="float" office:value="134701.5" calcext:value-type="float">
            <text:p>134 701,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11:130202:2247</text:p>
          </table:table-cell>
          <table:table-cell table:style-name="ce15" office:value-type="float" office:value="138827.13" calcext:value-type="float">
            <text:p>138 827,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1:130202:3116</text:p>
          </table:table-cell>
          <table:table-cell table:style-name="ce15" office:value-type="float" office:value="141935.26" calcext:value-type="float">
            <text:p>141 935,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1:130202:3122</text:p>
          </table:table-cell>
          <table:table-cell table:style-name="ce15" office:value-type="float" office:value="110117.73" calcext:value-type="float">
            <text:p>110 117,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1:130202:2670</text:p>
          </table:table-cell>
          <table:table-cell table:style-name="ce15" office:value-type="float" office:value="137692.32" calcext:value-type="float">
            <text:p>137 692,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1:130201:2530</text:p>
          </table:table-cell>
          <table:table-cell table:style-name="ce15" office:value-type="float" office:value="142639.13" calcext:value-type="float">
            <text:p>142 639,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1:130202:2357</text:p>
          </table:table-cell>
          <table:table-cell table:style-name="ce15" office:value-type="float" office:value="165386.83" calcext:value-type="float">
            <text:p>165 386,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1:130202:2233</text:p>
          </table:table-cell>
          <table:table-cell table:style-name="ce15" office:value-type="float" office:value="162404.05" calcext:value-type="float">
            <text:p>162 404,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1:130202:3070</text:p>
          </table:table-cell>
          <table:table-cell table:style-name="ce15" office:value-type="float" office:value="107582.12" calcext:value-type="float">
            <text:p>107 582,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1:130202:186</text:p>
          </table:table-cell>
          <table:table-cell table:style-name="ce15" office:value-type="float" office:value="119535.69" calcext:value-type="float">
            <text:p>119 535,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1:130201:2149</text:p>
          </table:table-cell>
          <table:table-cell table:style-name="ce15" office:value-type="float" office:value="143342.07" calcext:value-type="float">
            <text:p>143 342,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1:130202:2162</text:p>
          </table:table-cell>
          <table:table-cell table:style-name="ce15" office:value-type="float" office:value="131851.49" calcext:value-type="float">
            <text:p>131 851,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1:130202:2852</text:p>
          </table:table-cell>
          <table:table-cell table:style-name="ce15" office:value-type="float" office:value="138260.03" calcext:value-type="float">
            <text:p>138 260,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1:130202:2196</text:p>
          </table:table-cell>
          <table:table-cell table:style-name="ce15" office:value-type="float" office:value="166872.85" calcext:value-type="float">
            <text:p>166 872,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1:130202:2393</text:p>
          </table:table-cell>
          <table:table-cell table:style-name="ce15" office:value-type="float" office:value="143201.56" calcext:value-type="float">
            <text:p>143 201,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11:130202:2397</text:p>
          </table:table-cell>
          <table:table-cell table:style-name="ce15" office:value-type="float" office:value="200167.71" calcext:value-type="float">
            <text:p>200 167,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1:130202:2782</text:p>
          </table:table-cell>
          <table:table-cell table:style-name="ce15" office:value-type="float" office:value="182470.5" calcext:value-type="float">
            <text:p>182 470,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1:130201:4994</text:p>
          </table:table-cell>
          <table:table-cell table:style-name="ce15" office:value-type="float" office:value="99613.08" calcext:value-type="float">
            <text:p>99 613,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1:130201:3841</text:p>
          </table:table-cell>
          <table:table-cell table:style-name="ce15" office:value-type="float" office:value="138685.41" calcext:value-type="float">
            <text:p>138 685,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11:130202:17</text:p>
          </table:table-cell>
          <table:table-cell table:style-name="ce15" office:value-type="float" office:value="123701.33" calcext:value-type="float">
            <text:p>123 701,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11:130202:2808</text:p>
          </table:table-cell>
          <table:table-cell table:style-name="ce15" office:value-type="float" office:value="126780.28" calcext:value-type="float">
            <text:p>126 780,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11:130202:146</text:p>
          </table:table-cell>
          <table:table-cell table:style-name="ce15" office:value-type="float" office:value="162132.17" calcext:value-type="float">
            <text:p>162 132,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11:130201:3961</text:p>
          </table:table-cell>
          <table:table-cell table:style-name="ce15" office:value-type="float" office:value="191113.25" calcext:value-type="float">
            <text:p>191 113,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11:130202:2411</text:p>
          </table:table-cell>
          <table:table-cell table:style-name="ce15" office:value-type="float" office:value="112834.45" calcext:value-type="float">
            <text:p>112 834,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11:130202:2589</text:p>
          </table:table-cell>
          <table:table-cell table:style-name="ce15" office:value-type="float" office:value="144044.1" calcext:value-type="float">
            <text:p>144 044,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12:040943:10</text:p>
          </table:table-cell>
          <table:table-cell table:style-name="ce15" office:value-type="float" office:value="682423.72" calcext:value-type="float">
            <text:p>682 423,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12:030571:21</text:p>
          </table:table-cell>
          <table:table-cell table:style-name="ce15" office:value-type="float" office:value="467943.67" calcext:value-type="float">
            <text:p>467 943,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12:010665:17</text:p>
          </table:table-cell>
          <table:table-cell table:style-name="ce15" office:value-type="float" office:value="1136176.75" calcext:value-type="float">
            <text:p>1 136 176,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11:130202:2195</text:p>
          </table:table-cell>
          <table:table-cell table:style-name="ce15" office:value-type="float" office:value="173717.49" calcext:value-type="float">
            <text:p>173 717,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11:130202:3219</text:p>
          </table:table-cell>
          <table:table-cell table:style-name="ce15" office:value-type="float" office:value="137123.98" calcext:value-type="float">
            <text:p>137 123,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11:130202:2235</text:p>
          </table:table-cell>
          <table:table-cell table:style-name="ce15" office:value-type="float" office:value="122071.3" calcext:value-type="float">
            <text:p>122 071,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11:130201:3923</text:p>
          </table:table-cell>
          <table:table-cell table:style-name="ce15" office:value-type="float" office:value="87659.51" calcext:value-type="float">
            <text:p>87 659,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11:130202:2250</text:p>
          </table:table-cell>
          <table:table-cell table:style-name="ce15" office:value-type="float" office:value="143061" calcext:value-type="float">
            <text:p>143 061,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11:130202:2389</text:p>
          </table:table-cell>
          <table:table-cell table:style-name="ce15" office:value-type="float" office:value="157765.37" calcext:value-type="float">
            <text:p>157 765,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11:130202:3016</text:p>
          </table:table-cell>
          <table:table-cell table:style-name="ce15" office:value-type="float" office:value="149489.24" calcext:value-type="float">
            <text:p>149 489,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11:130202:2845</text:p>
          </table:table-cell>
          <table:table-cell table:style-name="ce15" office:value-type="float" office:value="110298.84" calcext:value-type="float">
            <text:p>110 298,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11:130202:2712</text:p>
          </table:table-cell>
          <table:table-cell table:style-name="ce15" office:value-type="float" office:value="131851.49" calcext:value-type="float">
            <text:p>131 851,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11:130202:2399</text:p>
          </table:table-cell>
          <table:table-cell table:style-name="ce15" office:value-type="float" office:value="78966" calcext:value-type="float">
            <text:p>78 966,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11:130202:2402</text:p>
          </table:table-cell>
          <table:table-cell table:style-name="ce15" office:value-type="float" office:value="85305.02" calcext:value-type="float">
            <text:p>85 305,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11:130202:3359</text:p>
          </table:table-cell>
          <table:table-cell table:style-name="ce15" office:value-type="float" office:value="13583.6" calcext:value-type="float">
            <text:p>13 583,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11:130202:2386</text:p>
          </table:table-cell>
          <table:table-cell table:style-name="ce15" office:value-type="float" office:value="93817.41" calcext:value-type="float">
            <text:p>93 817,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11:130202:3154</text:p>
          </table:table-cell>
          <table:table-cell table:style-name="ce15" office:value-type="float" office:value="148515.84" calcext:value-type="float">
            <text:p>148 515,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11:130202:2363</text:p>
          </table:table-cell>
          <table:table-cell table:style-name="ce15" office:value-type="float" office:value="174784.61" calcext:value-type="float">
            <text:p>174 784,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11:130202:2174</text:p>
          </table:table-cell>
          <table:table-cell table:style-name="ce15" office:value-type="float" office:value="156943.04" calcext:value-type="float">
            <text:p>156 943,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11:130202:2361</text:p>
          </table:table-cell>
          <table:table-cell table:style-name="ce15" office:value-type="float" office:value="47452.05" calcext:value-type="float">
            <text:p>47 452,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11:130201:3840</text:p>
          </table:table-cell>
          <table:table-cell table:style-name="ce15" office:value-type="float" office:value="165386.83" calcext:value-type="float">
            <text:p>165 386,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11:130202:2978</text:p>
          </table:table-cell>
          <table:table-cell table:style-name="ce15" office:value-type="float" office:value="154606.82" calcext:value-type="float">
            <text:p>154 606,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11:130202:2371</text:p>
          </table:table-cell>
          <table:table-cell table:style-name="ce15" office:value-type="float" office:value="118449" calcext:value-type="float">
            <text:p>118 449,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11:130202:2677</text:p>
          </table:table-cell>
          <table:table-cell table:style-name="ce15" office:value-type="float" office:value="121890.18" calcext:value-type="float">
            <text:p>121 890,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11:130202:3115</text:p>
          </table:table-cell>
          <table:table-cell table:style-name="ce15" office:value-type="float" office:value="103959.83" calcext:value-type="float">
            <text:p>103 959,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11:130202:95</text:p>
          </table:table-cell>
          <table:table-cell table:style-name="ce15" office:value-type="float" office:value="126599.16" calcext:value-type="float">
            <text:p>126 599,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11:130202:1872</text:p>
          </table:table-cell>
          <table:table-cell table:style-name="ce15" office:value-type="float" office:value="168220.74" calcext:value-type="float">
            <text:p>168 220,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11:130201:4052</text:p>
          </table:table-cell>
          <table:table-cell table:style-name="ce15" office:value-type="float" office:value="95447.44" calcext:value-type="float">
            <text:p>95 447,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11:130202:3120</text:p>
          </table:table-cell>
          <table:table-cell table:style-name="ce15" office:value-type="float" office:value="120441.26" calcext:value-type="float">
            <text:p>120 441,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12:040943:156</text:p>
          </table:table-cell>
          <table:table-cell table:style-name="ce15" office:value-type="float" office:value="520903.31" calcext:value-type="float">
            <text:p>520 903,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9:100102:1469</text:p>
          </table:table-cell>
          <table:table-cell table:style-name="ce15" office:value-type="float" office:value="578200.31" calcext:value-type="float">
            <text:p>578 200,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8:110101:943</text:p>
          </table:table-cell>
          <table:table-cell table:style-name="ce15" office:value-type="float" office:value="309298.92" calcext:value-type="float">
            <text:p>309 298,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6:070501:262</text:p>
          </table:table-cell>
          <table:table-cell table:style-name="ce15" office:value-type="float" office:value="116281.62" calcext:value-type="float">
            <text:p>116 281,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3.10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3:050701: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0:030104: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8:120301:3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010202:15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140203: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140203: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130202: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140203: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8:120301:5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8:120301:5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050702: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130202: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140203: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8:060201:3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8:060201:1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8:070201: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8:060201:2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8:060201:2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8:060104:1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8:060201:2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8:060104:1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8:060201: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8:060201:5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8:060105: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8:100402:3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8:060201:2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8:060201:2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8:020105: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7:251401:8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7:251401:5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7:251401:1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8:000000:12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7:251401:6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8:000000:12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8:020401: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7:251502:5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8:000000:8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8:000000:12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8:000000:11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8:020503:1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8:020601:3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7:251401:1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8:000000:16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7:251401:8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7:251502:5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7:000000:8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7:251502:5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8:020105: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8:020105: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8:020105: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7:000000: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7:000000: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7:251401:1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8:020401: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8:020301:2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8:020503: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8:020104:1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8:020105: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7:251401:1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8:020401: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8:020601: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7:251401:6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7:251401:8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7:251401:6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7:251401:1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7:251401:6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7:251502:5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7:251502:5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8:000000: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4:100301: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6:080204:3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4:100301:1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4:100301: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4:060301:2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4:020206: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2:030901: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2:030901:1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2:020102: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2:041801: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2:041801:2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2:220701: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2:030901:1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2:041801:2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2:041801: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2:041801:2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2:100201:1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2:000000:11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7:240103:12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20939:2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1:130202:12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1:130202:28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30062:2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10161: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10161: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10161: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10161: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10163: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30761: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32103: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42053: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1:130202:29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32081: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32103: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40416: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1:120101:4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10154: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10154: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20756: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0:110310:8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10161: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32103:1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30171: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10163: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10163: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32081: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32103: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2:032081: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2:032099: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20190: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2:021135:11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2:010163: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40572: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32103:1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2:010161: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10163: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32081: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2:030040: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2:020016:2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2:010164: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2:030046: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30025:2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2:030102: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32103: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32081: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2:032103: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2:032081:1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32103:1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2:032103:1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2:010156: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0:020402:4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9:150401: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9:150403: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9:150401: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9:150403: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9:150402: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9:150403: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9:150402: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9:150402: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9:150403:2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9:150403: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9:150403: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9:150402: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9:150403: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9:150401:6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9:150403: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9:150403: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9:150401: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9:150402: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9:150404: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9:150403: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9:150403:2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9:150403: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9:150403:2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9:150402: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9:150402: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9:150402:2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9:150403: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9:150402: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9:150403:2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9:150402:1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9:150604: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9:150402: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9:150401:7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9:150402: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9:150403:2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9:150404: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9:150403: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9:150401: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9:150401:7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9:150401:7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9:150403: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9:150403: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9:150402:2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9:150403: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9:150403: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9:150404:1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9:150402: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9:150403: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9:150403: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9:150404:1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9:150403:2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9:150403: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9:150403: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9:150403:1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9:150401:7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9:150404: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9:150402: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9:150401: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9:150401:7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9:150401:7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9:150401: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9:150401:7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9:150403: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9:150402: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9:150401: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9:150402:2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9:150402: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9:150402: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9:150401: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9:150401: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9:150403:2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9:150401: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9:150403: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9:150401: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9:150401:7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9:150403: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9:150402: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0:110302:10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9:150403:1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9:150403: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9:150403: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9:150402: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9:150401:7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9:150401: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9:150403: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9:150401: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9:150401: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9:150403: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9:150402: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9:150403:1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9:150404: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9:150402: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9:150403: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9:150403:2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9:150402: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9:150402:2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9:150401:7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9:150403: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9:150403:2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9:150403: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9:150401:6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9:150401: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10:090101:3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9:150403: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9:150402:2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9:150404: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9:150401:7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9:150402: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9:150403: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9:150402: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9:150404: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9:150403:1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10:110102:2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9:150404:1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9:150402: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9:150403:1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9:150404:1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9:150401: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9:150802: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9:150401: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9:150403: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9:150403: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9:150404:1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9:150402: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9:150402: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9:150402: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9:150403: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9:150401:7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9:150403: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9:150402:2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9:150404:1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9:150404:1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9:150402:2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9:150402:2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9:150403: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9:150403: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9:150401:7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9:150401: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9:150402:2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9:150401: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9:150402: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9:150404:1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9:150401:7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9:150401: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9:150402: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9:150403:2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9:150401:6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9:150402: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10:020401:1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9:150403: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9:150404: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9:150402:2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9:150402: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9:150404:3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9:150401:6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9:150402: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9:150401:7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9:150402: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9:150402: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9:150401:3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9:150401:2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9:150401:6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9:150401:10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9:150401:2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9:150401:2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9:150401:4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9:150401:2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9:150401:1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9:150401:3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9:150401:4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9:150401:1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9:150401:3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9:150401: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9:150401:4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9:150401:4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9:150401:1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9:150401:5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9:150401:6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9:150401: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9:150401:3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9:150401:2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9:150401:4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9:150401:4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9:150401:2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9:150401:12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9:150401:2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9:150401:12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9:150401:2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9:150401:1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9:150401:4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9:150401:1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9:150401:3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9:150401:10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9:150401:2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9:150401:6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9:150401:12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9:150401:4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9:150401:3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9:150401:4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9:150401:12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9:150401:1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9:150401:1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9:150401:11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9:150401:4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09:150401:2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09:150401:3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9:150401:3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09:150401:3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09:150401:4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9:150401:5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09:150401:1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09:150401:4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9:150401:2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09:150401:3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9:150401:1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09:150401:3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09:150401:5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9:150401:5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9:150401:2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09:150401:4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09:150401:4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09:150401:3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9:150401:1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09:150401:2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09:150401:3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09:150401:5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09:150401:2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09:150401:2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09:150401: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09:150401:3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09:150401:2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09:150401:2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09:150401:10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09:150401:10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09:150401:12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9:150401:5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9:150401:3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9:150401:5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9:150401:4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9:150401:1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9:150401:2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9:150401:2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9:150401:5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09:150401:4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9:150401:10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09:150401: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9:150401: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09:150401:1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09:150401:4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9:150401:12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09:150401:3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9:150401:2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09:150401:6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09:150401:10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9:150401:4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9:150401:5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9:150401:4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9:150401:2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09:150401:6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09:150401:2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9:150401:5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9:150401: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9:150401:11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9:150401:2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9:150401:3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9:150401:4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9:150401:3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9:150401:5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09:150401:1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09:150401:2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9:150401:11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9:150401:2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09:150401:5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09:150401:2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09:150401:1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09:150401:5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09:150401:1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09:150401:6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09:150401:5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09:150401:1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09:150401:2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09:150401:5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09:150401:1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09:150401:1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09:150401:1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09:150401:3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09:150401:1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09:150401:1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09:150401:2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09:150401:5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09:150401:1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09:150401:10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09:150401:4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09:150401:2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09:150401:3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09:150401:1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09:150401:1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09:150401:1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09:150401:4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09:150401:3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09:150401:4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09:150401:3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09:150401:5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09:150401: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09:150401:2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09:150401:6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09:150401:2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09:150401: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09:150401:1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09:150401:1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09:150401:5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09:150401:4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09:150401:3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09:150401:3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09:150401:1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09:150401:4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09:150401:2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09:150401:3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09:150401:5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09:150401:6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09:150401:4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09:150401:10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09:150401:1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09:150401:1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09:150401:10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09:150401:5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09:150401:5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09:150401:5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09:150401:5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09:150401:3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09:150401:4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09:150401:2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09:150401:4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09:150401:5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09:150401:4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09:150401:1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09:150401:4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09:150401:1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09:150401:3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09:150401:6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09:150401:2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09:150401:2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09:150401:3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09:150401:11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09:150401:3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09:150401:1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09:150401:12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09:150401:3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09:150401:3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09:150401:3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09:150401:6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09:150401:3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09:150401:6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09:150401:2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09:150401: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09:150401:2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09:150401:3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09:150401:2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08:110109:47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09:080203:2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09:050105:2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08:110109:47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09:150401:10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09:150401:10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09:150401:10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09:130318:6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08:110109:46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08:110109:45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08:110109:50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08:110109:50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08:110109:46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08:110109:50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08:110109:45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09:000000:16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08:110102:8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08:110102:5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08:110102:5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08:110102:7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08:110103:2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08:110102:7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08:110103:2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08:110102:3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08:110109:46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08:110109:42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09:050105:1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08:110109:44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08:110109:45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09:000000:14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09:150401:1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09:150401:10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08:110109:50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09:000000:11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09:000000:16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09:130318:6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09:130318:7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08:110109:31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08:110109:35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08:110102:8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08:110102:2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08:110102:3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08:110102: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08:110102:3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08:110108:21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08:110102:7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08:110102: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30:08:110102:3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30:08:110102:3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30:08:110102: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30:08:110104:5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30:08:110102:7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30:08:110102:2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30:08:110102:4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30:08:110102:7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30:09:000000:14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30:08:110109:47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30:08:110109:46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30:08:110109:50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30:08:110109:47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30:09:140401:1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30:08:110103:3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30:08:110103:3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30:08:110102:7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30:08:110102:2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30:08:110103:4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30:08:110103:1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30:08:110103: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30:08:110103:2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30:08:110102:4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30:08:110103:2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30:08:110102:7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30:08:110102:8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30:08:110102:4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30:08:110102:3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30:08:110102:7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30:08:110103:1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30:08:110104: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30:08:110102:7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30:08:100102:3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30:08:100102:1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30:08:100101:7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30:08:090102: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30:08:100102:2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30:08:090102: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30:08:100102:10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30:08:100102:3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30:08:100101:7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30:08:040102:8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30:08:100101:4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30:08:100101: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30:08:100102:1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30:08:100102:10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30:08:100102:2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30:08:100102:3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30:08:100102:2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30:08:090102:7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30:08:090102:9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30:08:100101:2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30:08:040102:8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30:08:060102: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30:08:040102:8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30:08:040102:8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30:08:070101:15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30:08:110101: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30:08:110101:25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30:08:070101: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30:08:110101:10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30:08:110101:12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30:08:070101: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30:08:110101:26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30:08:090102:3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30:08:070101:6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30:08:110101:12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30:08:110102:2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30:08:110101:12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30:08:110102:2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30:08:070101:9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30:08:110101:12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30:08:090102:3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30:08:070101:15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30:08:110102:2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30:08:070101: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30:08:110101:26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30:08:110101:12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30:08:070101: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30:08:110101:9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30:08:110101: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30:08:110101:9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30:08:100102:1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30:08:100101:2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30:08:100102:11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30:08:100101:2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30:08:100102:2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30:08:100101:7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30:08:100102:3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30:08:100102:3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30:08:100102: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30:08:100102:2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30:08:100102:2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30:08:100102: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30:08:100102: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30:08:100102:3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30:08:100101: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30:08:100102:2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30:08:100102:2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30:08:100102:2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30:08:100102:1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30:08:040102:8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30:08:060102:1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30:08:040102:8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30:08:060102: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30:08:040102:8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30:08:040102:8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30:08:040102:8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30:08:040102:8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30:08:040102:8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30:08:040102:8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30:08:040102:8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30:08:100102:2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30:08:100102:1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30:08:060102: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30:08:070101:13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30:08:110102:2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30:08:070101:13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30:08:110102:2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30:08:110101:16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30:08:110101:9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30:08:110101:23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30:08:110102:2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30:08:070101:13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30:08:110102:2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30:08:110101:23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30:08:070101:5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30:08:110101: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30:08:110102:1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30:08:110102:2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30:08:110101:25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30:08:110101:9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30:08:110101:10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30:08:070101:6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30:08:110101:8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30:08:110101:12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30:08:110101:10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30:08:110101:13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30:08:100102:2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30:08:100102:1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30:08:090102:6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30:08:100102:11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30:08:100101: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30:08:100102:1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30:08:100102:2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30:08:100102:12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30:08:060102: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30:08:060102: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30:08:080102: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30:08:040102:8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30:08:100102:2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30:08:100102:3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30:08:100102:1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30:08:100102:2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30:08:060102: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30:08:100102:2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30:08:100101:2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30:08:100102:2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30:08:100101:2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30:08:040102:8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30:08:040102:8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30:08:080103:3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30:08:040102:8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30:08:100102:10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30:08:100101:7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30:08:100102: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30:08:100102:10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30:08:040102:9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30:08:040102:8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30:08:110101:13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30:08:110101:8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30:08:070101:8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30:08:070101:13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30:08:070101: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30:08:070101: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30:08:070101:14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30:08:070101:13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30:08:070101: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30:08:110101:12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30:08:110101: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30:08:070101:16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30:08:110102:2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30:08:070101:19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30:08:070101:5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30:08:110101:8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30:08:110101:24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30:08:110101:24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30:08:070101:5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30:08:090102:6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30:08:110101:23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30:08:090102:8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30:08:070101:13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30:08:110101:12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30:08:060103: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30:08:040102:9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30:08:100101:6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30:08:100102:1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30:08:100102:10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30:08:040102:6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30:08:040102:10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30:08:040102:6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30:08:000000:16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30:08:040102: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30:08:040102: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30:08:040102:14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30:08:040101:2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30:08:040102:10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30:08:040101:3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30:08:040101:2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30:08:040101:2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30:06:100512: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30:06:100512: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30:06:100512:1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30:08:000000:9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30:06:100512: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30:06:100512: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30:08:000000:1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30:08:020103:2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30:08:040102:14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30:08:040101: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30:08:020102: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30:08:040102:6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30:08:040102:10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30:08:040102:4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30:08:040102:6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30:08:040102:13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30:08:020102:2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30:08:040102: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30:08:040102:11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30:06:100512: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30:08:020102:2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30:08:040102:6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30:08:040102:4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30:08:040102: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30:08:020103:2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30:08:040102:10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30:08:040102: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30:08:020102: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30:08:020102: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30:08:040102:19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30:08:000000:8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30:08:000000:3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30:08:040102:11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30:08:040101:2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30:08:040101:2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30:08:040102:13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30:08:040102:10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30:08:040102:11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30:06:100217: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30:08:040102:6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30:08:040102:4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30:08:020102:2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30:08:040102:6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30:08:040102:6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30:08:040102:6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30:08:040101:2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30:08:020102: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30:08:040102: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30:06:100512: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30:08:000000:6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30:06:100512: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30:08:000000:3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30:08:040102: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30:08:020103: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30:08:040102:6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30:08:020102: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30:08:040102: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30:08:040102: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30:08:040102:6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30:08:040102: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30:08:020102: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30:08:040102:6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30:08:040102:16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30:08:040102:10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30:08:040102:6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30:08:020102:2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30:08:020102: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30:08:040102: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30:08:040102:6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30:06:100226:1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3" office:value-type="string" calcext:value-type="string">
            <text:p>30:08:020103: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3" office:value-type="string" calcext:value-type="string">
            <text:p>30:08:000000:3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3" office:value-type="string" calcext:value-type="string">
            <text:p>30:08:040102:6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3" office:value-type="string" calcext:value-type="string">
            <text:p>30:08:040102:6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3" office:value-type="string" calcext:value-type="string">
            <text:p>30:08:040102:6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3" office:value-type="string" calcext:value-type="string">
            <text:p>30:08:040102:4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3" office:value-type="string" calcext:value-type="string">
            <text:p>30:08:040102: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3" office:value-type="string" calcext:value-type="string">
            <text:p>30:08:040102:5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3" office:value-type="string" calcext:value-type="string">
            <text:p>30:08:040102: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3" office:value-type="string" calcext:value-type="string">
            <text:p>30:06:100512: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3" office:value-type="string" calcext:value-type="string">
            <text:p>30:06:100512: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3" office:value-type="string" calcext:value-type="string">
            <text:p>30:06:100512: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3" office:value-type="string" calcext:value-type="string">
            <text:p>30:06:100512: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3" office:value-type="string" calcext:value-type="string">
            <text:p>30:06:100512: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3" office:value-type="string" calcext:value-type="string">
            <text:p>30:06:100512: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13" office:value-type="string" calcext:value-type="string">
            <text:p>30:06:100217: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13" office:value-type="string" calcext:value-type="string">
            <text:p>30:04:100103:3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13" office:value-type="string" calcext:value-type="string">
            <text:p>30:04:100103:2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13" office:value-type="string" calcext:value-type="string">
            <text:p>30:04:100103:3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13" office:value-type="string" calcext:value-type="string">
            <text:p>30:04:100103:3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13" office:value-type="string" calcext:value-type="string">
            <text:p>30:04:100103:3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13" office:value-type="string" calcext:value-type="string">
            <text:p>30:04:100103:2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13" office:value-type="string" calcext:value-type="string">
            <text:p>30:04:100103:3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13" office:value-type="string" calcext:value-type="string">
            <text:p>30:04:100103:2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13" office:value-type="string" calcext:value-type="string">
            <text:p>30:04:100103:2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13" office:value-type="string" calcext:value-type="string">
            <text:p>30:04:100103:6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13" office:value-type="string" calcext:value-type="string">
            <text:p>30:04:100103:1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13" office:value-type="string" calcext:value-type="string">
            <text:p>30:04:100103:7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13" office:value-type="string" calcext:value-type="string">
            <text:p>30:04:130104:2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13" office:value-type="string" calcext:value-type="string">
            <text:p>30:04:100103:3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13" office:value-type="string" calcext:value-type="string">
            <text:p>30:04:100103:2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13" office:value-type="string" calcext:value-type="string">
            <text:p>30:04:100103:3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13" office:value-type="string" calcext:value-type="string">
            <text:p>30:04:100103: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13" office:value-type="string" calcext:value-type="string">
            <text:p>30:04:100103:1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13" office:value-type="string" calcext:value-type="string">
            <text:p>30:04:100103:2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13" office:value-type="string" calcext:value-type="string">
            <text:p>30:04:100103: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13" office:value-type="string" calcext:value-type="string">
            <text:p>30:04:100103:2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13" office:value-type="string" calcext:value-type="string">
            <text:p>30:04:100103:3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13" office:value-type="string" calcext:value-type="string">
            <text:p>30:04:100103:2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13" office:value-type="string" calcext:value-type="string">
            <text:p>30:04:100103:3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13" office:value-type="string" calcext:value-type="string">
            <text:p>30:04:100103:1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13" office:value-type="string" calcext:value-type="string">
            <text:p>30:04:100103:3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13" office:value-type="string" calcext:value-type="string">
            <text:p>30:04:100103:2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13" office:value-type="string" calcext:value-type="string">
            <text:p>30:04:100103:1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13" office:value-type="string" calcext:value-type="string">
            <text:p>30:04:100103:2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13" office:value-type="string" calcext:value-type="string">
            <text:p>30:04:100103:3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13" office:value-type="string" calcext:value-type="string">
            <text:p>30:04:100103:3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13" office:value-type="string" calcext:value-type="string">
            <text:p>30:04:100103:1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13" office:value-type="string" calcext:value-type="string">
            <text:p>30:04:100103: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13" office:value-type="string" calcext:value-type="string">
            <text:p>30:04:100103:3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13" office:value-type="string" calcext:value-type="string">
            <text:p>30:04:100203: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13" office:value-type="string" calcext:value-type="string">
            <text:p>30:04:100103:3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13" office:value-type="string" calcext:value-type="string">
            <text:p>30:04:100103:3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13" office:value-type="string" calcext:value-type="string">
            <text:p>30:04:100103:2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13" office:value-type="string" calcext:value-type="string">
            <text:p>30:04:100103: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13" office:value-type="string" calcext:value-type="string">
            <text:p>30:04:100103:2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13" office:value-type="string" calcext:value-type="string">
            <text:p>30:04:100103:2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13" office:value-type="string" calcext:value-type="string">
            <text:p>30:04:100103:3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13" office:value-type="string" calcext:value-type="string">
            <text:p>30:04:100103:7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13" office:value-type="string" calcext:value-type="string">
            <text:p>30:04:100103:2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13" office:value-type="string" calcext:value-type="string">
            <text:p>30:04:100103:6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13" office:value-type="string" calcext:value-type="string">
            <text:p>30:04:100103:7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13" office:value-type="string" calcext:value-type="string">
            <text:p>30:04:100103:6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13" office:value-type="string" calcext:value-type="string">
            <text:p>30:04:100103:1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13" office:value-type="string" calcext:value-type="string">
            <text:p>30:04:100103: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13" office:value-type="string" calcext:value-type="string">
            <text:p>30:04:100103:3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13" office:value-type="string" calcext:value-type="string">
            <text:p>30:04:100103:3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13" office:value-type="string" calcext:value-type="string">
            <text:p>30:04:100103:3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13" office:value-type="string" calcext:value-type="string">
            <text:p>30:04:100103: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13" office:value-type="string" calcext:value-type="string">
            <text:p>30:04:100103:3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13" office:value-type="string" calcext:value-type="string">
            <text:p>30:04:100103:2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13" office:value-type="string" calcext:value-type="string">
            <text:p>30:04:100103: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13" office:value-type="string" calcext:value-type="string">
            <text:p>30:04:100103:6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13" office:value-type="string" calcext:value-type="string">
            <text:p>30:04:100103:3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13" office:value-type="string" calcext:value-type="string">
            <text:p>30:04:100103:2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13" office:value-type="string" calcext:value-type="string">
            <text:p>30:04:100103:2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13" office:value-type="string" calcext:value-type="string">
            <text:p>30:04:100103: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13" office:value-type="string" calcext:value-type="string">
            <text:p>30:04:100103:3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13" office:value-type="string" calcext:value-type="string">
            <text:p>30:04:160103:1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13" office:value-type="string" calcext:value-type="string">
            <text:p>30:06:100210: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13" office:value-type="string" calcext:value-type="string">
            <text:p>30:04:160103:1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13" office:value-type="string" calcext:value-type="string">
            <text:p>30:04:100103:6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13" office:value-type="string" calcext:value-type="string">
            <text:p>30:04:100103: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13" office:value-type="string" calcext:value-type="string">
            <text:p>30:04:160103: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13" office:value-type="string" calcext:value-type="string">
            <text:p>30:06:100214: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13" office:value-type="string" calcext:value-type="string">
            <text:p>30:04:150102:4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13" office:value-type="string" calcext:value-type="string">
            <text:p>30:04:100103:2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13" office:value-type="string" calcext:value-type="string">
            <text:p>30:04:100103: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13" office:value-type="string" calcext:value-type="string">
            <text:p>30:04:100103: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13" office:value-type="string" calcext:value-type="string">
            <text:p>30:04:100103: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13" office:value-type="string" calcext:value-type="string">
            <text:p>30:04:100103:2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13" office:value-type="string" calcext:value-type="string">
            <text:p>30:04:100103:1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13" office:value-type="string" calcext:value-type="string">
            <text:p>30:04:100103:2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13" office:value-type="string" calcext:value-type="string">
            <text:p>30:04:100103:2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13" office:value-type="string" calcext:value-type="string">
            <text:p>30:05:010110: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13" office:value-type="string" calcext:value-type="string">
            <text:p>30:06:000000:8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13" office:value-type="string" calcext:value-type="string">
            <text:p>30:04:100103:2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13" office:value-type="string" calcext:value-type="string">
            <text:p>30:04:100103:3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13" office:value-type="string" calcext:value-type="string">
            <text:p>30:04:100103:3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13" office:value-type="string" calcext:value-type="string">
            <text:p>30:04:100103:6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13" office:value-type="string" calcext:value-type="string">
            <text:p>30:04:100103:3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13" office:value-type="string" calcext:value-type="string">
            <text:p>30:04:100103:3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13" office:value-type="string" calcext:value-type="string">
            <text:p>30:04:100103:7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13" office:value-type="string" calcext:value-type="string">
            <text:p>30:04:100103:3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13" office:value-type="string" calcext:value-type="string">
            <text:p>30:04:100103:2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13" office:value-type="string" calcext:value-type="string">
            <text:p>30:04:100103:8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13" office:value-type="string" calcext:value-type="string">
            <text:p>30:04:100103:1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13" office:value-type="string" calcext:value-type="string">
            <text:p>30:04:100103:3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13" office:value-type="string" calcext:value-type="string">
            <text:p>30:04:100103:3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13" office:value-type="string" calcext:value-type="string">
            <text:p>30:04:100103:1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13" office:value-type="string" calcext:value-type="string">
            <text:p>30:04:100103:7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13" office:value-type="string" calcext:value-type="string">
            <text:p>30:04:100203: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13" office:value-type="string" calcext:value-type="string">
            <text:p>30:04:100203: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13" office:value-type="string" calcext:value-type="string">
            <text:p>30:04:100103:2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13" office:value-type="string" calcext:value-type="string">
            <text:p>30:04:100103:2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13" office:value-type="string" calcext:value-type="string">
            <text:p>30:04:100103:3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13" office:value-type="string" calcext:value-type="string">
            <text:p>30:04:100103:3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13" office:value-type="string" calcext:value-type="string">
            <text:p>30:04:100103:2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13" office:value-type="string" calcext:value-type="string">
            <text:p>30:04:100103:2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13" office:value-type="string" calcext:value-type="string">
            <text:p>30:04:100103:3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13" office:value-type="string" calcext:value-type="string">
            <text:p>30:04:100103:2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13" office:value-type="string" calcext:value-type="string">
            <text:p>30:04:100103:3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13" office:value-type="string" calcext:value-type="string">
            <text:p>30:04:100103:2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13" office:value-type="string" calcext:value-type="string">
            <text:p>30:04:100103:1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13" office:value-type="string" calcext:value-type="string">
            <text:p>30:04:100103:2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13" office:value-type="string" calcext:value-type="string">
            <text:p>30:04:100103:3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13" office:value-type="string" calcext:value-type="string">
            <text:p>30:04:100103:2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13" office:value-type="string" calcext:value-type="string">
            <text:p>30:04:100103:3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13" office:value-type="string" calcext:value-type="string">
            <text:p>30:04:100103:3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13" office:value-type="string" calcext:value-type="string">
            <text:p>30:04:100103:3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13" office:value-type="string" calcext:value-type="string">
            <text:p>30:04:100103:3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13" office:value-type="string" calcext:value-type="string">
            <text:p>30:04:100103:3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13" office:value-type="string" calcext:value-type="string">
            <text:p>30:04:100103:7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13" office:value-type="string" calcext:value-type="string">
            <text:p>30:04:100103:3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13" office:value-type="string" calcext:value-type="string">
            <text:p>30:04:100103:2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13" office:value-type="string" calcext:value-type="string">
            <text:p>30:04:100103:1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13" office:value-type="string" calcext:value-type="string">
            <text:p>30:04:100103:2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13" office:value-type="string" calcext:value-type="string">
            <text:p>30:04:100103:6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13" office:value-type="string" calcext:value-type="string">
            <text:p>30:04:100103:6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13" office:value-type="string" calcext:value-type="string">
            <text:p>30:04:100103:1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13" office:value-type="string" calcext:value-type="string">
            <text:p>30:04:100103:2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13" office:value-type="string" calcext:value-type="string">
            <text:p>30:04:100103: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13" office:value-type="string" calcext:value-type="string">
            <text:p>30:04:100103:3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13" office:value-type="string" calcext:value-type="string">
            <text:p>30:04:100103:2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13" office:value-type="string" calcext:value-type="string">
            <text:p>30:04:100103: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13" office:value-type="string" calcext:value-type="string">
            <text:p>30:06:100214: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13" office:value-type="string" calcext:value-type="string">
            <text:p>30:04:100103:3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13" office:value-type="string" calcext:value-type="string">
            <text:p>30:04:100103:3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13" office:value-type="string" calcext:value-type="string">
            <text:p>30:04:100103: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13" office:value-type="string" calcext:value-type="string">
            <text:p>30:04:100103:3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13" office:value-type="string" calcext:value-type="string">
            <text:p>30:04:100103:2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13" office:value-type="string" calcext:value-type="string">
            <text:p>30:04:100103: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13" office:value-type="string" calcext:value-type="string">
            <text:p>30:04:100103: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13" office:value-type="string" calcext:value-type="string">
            <text:p>30:04:100103:3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13" office:value-type="string" calcext:value-type="string">
            <text:p>30:04:100103: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13" office:value-type="string" calcext:value-type="string">
            <text:p>30:04:100103: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13" office:value-type="string" calcext:value-type="string">
            <text:p>30:04:100103:7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13" office:value-type="string" calcext:value-type="string">
            <text:p>30:04:100103:8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13" office:value-type="string" calcext:value-type="string">
            <text:p>30:04:100103:2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13" office:value-type="string" calcext:value-type="string">
            <text:p>30:04:100103:2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13" office:value-type="string" calcext:value-type="string">
            <text:p>30:04:100103:2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13" office:value-type="string" calcext:value-type="string">
            <text:p>30:04:100103:3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13" office:value-type="string" calcext:value-type="string">
            <text:p>30:04:100103: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13" office:value-type="string" calcext:value-type="string">
            <text:p>30:04:100103: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13" office:value-type="string" calcext:value-type="string">
            <text:p>30:04:100103:3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13" office:value-type="string" calcext:value-type="string">
            <text:p>30:04:100103:2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13" office:value-type="string" calcext:value-type="string">
            <text:p>30:04:100103:2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13" office:value-type="string" calcext:value-type="string">
            <text:p>30:04:100103:3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13" office:value-type="string" calcext:value-type="string">
            <text:p>30:05:180101:16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13" office:value-type="string" calcext:value-type="string">
            <text:p>30:04:100103: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13" office:value-type="string" calcext:value-type="string">
            <text:p>30:04:100103:3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13" office:value-type="string" calcext:value-type="string">
            <text:p>30:04:100103: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13" office:value-type="string" calcext:value-type="string">
            <text:p>30:04:100103:2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13" office:value-type="string" calcext:value-type="string">
            <text:p>30:04:100103:2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13" office:value-type="string" calcext:value-type="string">
            <text:p>30:04:100103:2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13" office:value-type="string" calcext:value-type="string">
            <text:p>30:04:100103:3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13" office:value-type="string" calcext:value-type="string">
            <text:p>30:04:100103:7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13" office:value-type="string" calcext:value-type="string">
            <text:p>30:04:160103:2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13" office:value-type="string" calcext:value-type="string">
            <text:p>30:05:110106:2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13" office:value-type="string" calcext:value-type="string">
            <text:p>30:04:150102:2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13" office:value-type="string" calcext:value-type="string">
            <text:p>30:04:100103:1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13" office:value-type="string" calcext:value-type="string">
            <text:p>30:04:100103:3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13" office:value-type="string" calcext:value-type="string">
            <text:p>30:04:100103:2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13" office:value-type="string" calcext:value-type="string">
            <text:p>30:04:100103:2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13" office:value-type="string" calcext:value-type="string">
            <text:p>30:04:100103:3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13" office:value-type="string" calcext:value-type="string">
            <text:p>30:04:100103:1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13" office:value-type="string" calcext:value-type="string">
            <text:p>30:04:100103:3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13" office:value-type="string" calcext:value-type="string">
            <text:p>30:04:100103:7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13" office:value-type="string" calcext:value-type="string">
            <text:p>30:04:100103:2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13" office:value-type="string" calcext:value-type="string">
            <text:p>30:04:100203: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13" office:value-type="string" calcext:value-type="string">
            <text:p>30:04:100103:3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13" office:value-type="string" calcext:value-type="string">
            <text:p>30:04:100103:2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13" office:value-type="string" calcext:value-type="string">
            <text:p>30:04:100103:3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13" office:value-type="string" calcext:value-type="string">
            <text:p>30:04:100103:2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13" office:value-type="string" calcext:value-type="string">
            <text:p>30:04:100103:6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13" office:value-type="string" calcext:value-type="string">
            <text:p>30:04:100103:3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13" office:value-type="string" calcext:value-type="string">
            <text:p>30:04:100103:6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13" office:value-type="string" calcext:value-type="string">
            <text:p>30:04:100101:2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13" office:value-type="string" calcext:value-type="string">
            <text:p>30:04:100101:83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13" office:value-type="string" calcext:value-type="string">
            <text:p>30:04:100102:3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13" office:value-type="string" calcext:value-type="string">
            <text:p>30:04:100101:84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13" office:value-type="string" calcext:value-type="string">
            <text:p>30:04:010105:92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13" office:value-type="string" calcext:value-type="string">
            <text:p>30:04:010105:93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13" office:value-type="string" calcext:value-type="string">
            <text:p>30:04:010107:93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13" office:value-type="string" calcext:value-type="string">
            <text:p>30:04:010105:92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13" office:value-type="string" calcext:value-type="string">
            <text:p>30:04:010105:93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13" office:value-type="string" calcext:value-type="string">
            <text:p>30:04:010105:93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13" office:value-type="string" calcext:value-type="string">
            <text:p>30:04:010107:2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13" office:value-type="string" calcext:value-type="string">
            <text:p>30:04:010107:93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13" office:value-type="string" calcext:value-type="string">
            <text:p>30:04:010105:93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13" office:value-type="string" calcext:value-type="string">
            <text:p>30:04:010107:95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13" office:value-type="string" calcext:value-type="string">
            <text:p>30:04:010107:93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13" office:value-type="string" calcext:value-type="string">
            <text:p>30:04:010107:98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13" office:value-type="string" calcext:value-type="string">
            <text:p>30:04:010107:1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13" office:value-type="string" calcext:value-type="string">
            <text:p>30:04:010107:98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13" office:value-type="string" calcext:value-type="string">
            <text:p>30:04:010107: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13" office:value-type="string" calcext:value-type="string">
            <text:p>30:04:010107:93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13" office:value-type="string" calcext:value-type="string">
            <text:p>30:04:010107:1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13" office:value-type="string" calcext:value-type="string">
            <text:p>30:04:080103:1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13" office:value-type="string" calcext:value-type="string">
            <text:p>30:04:070102: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13" office:value-type="string" calcext:value-type="string">
            <text:p>30:04:080103:1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13" office:value-type="string" calcext:value-type="string">
            <text:p>30:04:010107:93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13" office:value-type="string" calcext:value-type="string">
            <text:p>30:04:010107:1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13" office:value-type="string" calcext:value-type="string">
            <text:p>30:04:070101:10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13" office:value-type="string" calcext:value-type="string">
            <text:p>30:04:100103: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13" office:value-type="string" calcext:value-type="string">
            <text:p>30:04:070101:9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13" office:value-type="string" calcext:value-type="string">
            <text:p>30:04:100101:85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13" office:value-type="string" calcext:value-type="string">
            <text:p>30:04:020403:2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13" office:value-type="string" calcext:value-type="string">
            <text:p>30:04:070101:4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13" office:value-type="string" calcext:value-type="string">
            <text:p>30:04:070101: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13" office:value-type="string" calcext:value-type="string">
            <text:p>30:04:080101:7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13" office:value-type="string" calcext:value-type="string">
            <text:p>30:04:070101:3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13" office:value-type="string" calcext:value-type="string">
            <text:p>30:04:070101:9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13" office:value-type="string" calcext:value-type="string">
            <text:p>30:04:070101:3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13" office:value-type="string" calcext:value-type="string">
            <text:p>30:04:100101:85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13" office:value-type="string" calcext:value-type="string">
            <text:p>30:04:010107:98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13" office:value-type="string" calcext:value-type="string">
            <text:p>30:04:080103: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13" office:value-type="string" calcext:value-type="string">
            <text:p>30:04:010105:93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13" office:value-type="string" calcext:value-type="string">
            <text:p>30:04:010105:98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13" office:value-type="string" calcext:value-type="string">
            <text:p>30:04:010107:93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13" office:value-type="string" calcext:value-type="string">
            <text:p>30:04:070101:4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13" office:value-type="string" calcext:value-type="string">
            <text:p>30:04:070101:7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13" office:value-type="string" calcext:value-type="string">
            <text:p>30:04:070101:4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13" office:value-type="string" calcext:value-type="string">
            <text:p>30:04:070101:9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13" office:value-type="string" calcext:value-type="string">
            <text:p>30:04:070101: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13" office:value-type="string" calcext:value-type="string">
            <text:p>30:04:070101:9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13" office:value-type="string" calcext:value-type="string">
            <text:p>30:04:070101: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13" office:value-type="string" calcext:value-type="string">
            <text:p>30:04:070101:3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13" office:value-type="string" calcext:value-type="string">
            <text:p>30:04:070101:4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13" office:value-type="string" calcext:value-type="string">
            <text:p>30:04:070101:8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13" office:value-type="string" calcext:value-type="string">
            <text:p>30:04:070101:2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13" office:value-type="string" calcext:value-type="string">
            <text:p>30:04:070101:2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13" office:value-type="string" calcext:value-type="string">
            <text:p>30:04:100101:80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13" office:value-type="string" calcext:value-type="string">
            <text:p>30:04:100101:2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13" office:value-type="string" calcext:value-type="string">
            <text:p>30:04:010107: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13" office:value-type="string" calcext:value-type="string">
            <text:p>30:04:010105:93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13" office:value-type="string" calcext:value-type="string">
            <text:p>30:04:010107:98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13" office:value-type="string" calcext:value-type="string">
            <text:p>30:04:010107:98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13" office:value-type="string" calcext:value-type="string">
            <text:p>30:04:010107:98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13" office:value-type="string" calcext:value-type="string">
            <text:p>30:04:010107: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13" office:value-type="string" calcext:value-type="string">
            <text:p>30:04:010107:98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13" office:value-type="string" calcext:value-type="string">
            <text:p>30:04:010105:92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13" office:value-type="string" calcext:value-type="string">
            <text:p>30:04:010105:97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13" office:value-type="string" calcext:value-type="string">
            <text:p>30:04:070101:4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13" office:value-type="string" calcext:value-type="string">
            <text:p>30:04:070101:4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13" office:value-type="string" calcext:value-type="string">
            <text:p>30:04:070101:5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13" office:value-type="string" calcext:value-type="string">
            <text:p>30:04:070101: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13" office:value-type="string" calcext:value-type="string">
            <text:p>30:04:070101:8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13" office:value-type="string" calcext:value-type="string">
            <text:p>30:04:010107:97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13" office:value-type="string" calcext:value-type="string">
            <text:p>30:04:010107: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13" office:value-type="string" calcext:value-type="string">
            <text:p>30:04:010107:98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13" office:value-type="string" calcext:value-type="string">
            <text:p>30:04:010107:1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13" office:value-type="string" calcext:value-type="string">
            <text:p>30:04:010107: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13" office:value-type="string" calcext:value-type="string">
            <text:p>30:04:010107:97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13" office:value-type="string" calcext:value-type="string">
            <text:p>30:04:010107:98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13" office:value-type="string" calcext:value-type="string">
            <text:p>30:04:010107:97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13" office:value-type="string" calcext:value-type="string">
            <text:p>30:04:010107:98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13" office:value-type="string" calcext:value-type="string">
            <text:p>30:04:080103: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13" office:value-type="string" calcext:value-type="string">
            <text:p>30:04:010107:93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13" office:value-type="string" calcext:value-type="string">
            <text:p>30:04:010108:1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13" office:value-type="string" calcext:value-type="string">
            <text:p>30:04:070101: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13" office:value-type="string" calcext:value-type="string">
            <text:p>30:04:070101:2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13" office:value-type="string" calcext:value-type="string">
            <text:p>30:04:070101:4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13" office:value-type="string" calcext:value-type="string">
            <text:p>30:04:070101:8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13" office:value-type="string" calcext:value-type="string">
            <text:p>30:04:070101:3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13" office:value-type="string" calcext:value-type="string">
            <text:p>30:04:070101:9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13" office:value-type="string" calcext:value-type="string">
            <text:p>30:04:100103: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13" office:value-type="string" calcext:value-type="string">
            <text:p>30:04:070101: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13" office:value-type="string" calcext:value-type="string">
            <text:p>30:04:070101:3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13" office:value-type="string" calcext:value-type="string">
            <text:p>30:04:070101:4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13" office:value-type="string" calcext:value-type="string">
            <text:p>30:04:070101:4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13" office:value-type="string" calcext:value-type="string">
            <text:p>30:04:070101:2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13" office:value-type="string" calcext:value-type="string">
            <text:p>30:04:070101:4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13" office:value-type="string" calcext:value-type="string">
            <text:p>30:04:070101:3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13" office:value-type="string" calcext:value-type="string">
            <text:p>30:04:070101:5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13" office:value-type="string" calcext:value-type="string">
            <text:p>30:04:100102:5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13" office:value-type="string" calcext:value-type="string">
            <text:p>30:04:100101:2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13" office:value-type="string" calcext:value-type="string">
            <text:p>30:04:100101:2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13" office:value-type="string" calcext:value-type="string">
            <text:p>30:04:010105:97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13" office:value-type="string" calcext:value-type="string">
            <text:p>30:04:070101:10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13" office:value-type="string" calcext:value-type="string">
            <text:p>30:04:100103: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13" office:value-type="string" calcext:value-type="string">
            <text:p>30:04:010107:98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13" office:value-type="string" calcext:value-type="string">
            <text:p>30:04:010105:98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13" office:value-type="string" calcext:value-type="string">
            <text:p>30:04:010107:97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13" office:value-type="string" calcext:value-type="string">
            <text:p>30:04:010105:93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13" office:value-type="string" calcext:value-type="string">
            <text:p>30:04:010105:97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13" office:value-type="string" calcext:value-type="string">
            <text:p>30:04:010107:98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13" office:value-type="string" calcext:value-type="string">
            <text:p>30:04:070101:3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13" office:value-type="string" calcext:value-type="string">
            <text:p>30:04:020105:78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13" office:value-type="string" calcext:value-type="string">
            <text:p>30:04:070101: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13" office:value-type="string" calcext:value-type="string">
            <text:p>30:04:070101:3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13" office:value-type="string" calcext:value-type="string">
            <text:p>30:04:070101:3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13" office:value-type="string" calcext:value-type="string">
            <text:p>30:04:070101:5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13" office:value-type="string" calcext:value-type="string">
            <text:p>30:04:070101:3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13" office:value-type="string" calcext:value-type="string">
            <text:p>30:04:070101:4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13" office:value-type="string" calcext:value-type="string">
            <text:p>30:04:070101: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13" office:value-type="string" calcext:value-type="string">
            <text:p>30:04:070101:3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13" office:value-type="string" calcext:value-type="string">
            <text:p>30:04:070101: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13" office:value-type="string" calcext:value-type="string">
            <text:p>30:04:070101:4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13" office:value-type="string" calcext:value-type="string">
            <text:p>30:04:070101: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13" office:value-type="string" calcext:value-type="string">
            <text:p>30:04:070101:4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13" office:value-type="string" calcext:value-type="string">
            <text:p>30:04:010107: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13" office:value-type="string" calcext:value-type="string">
            <text:p>30:04:010107: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13" office:value-type="string" calcext:value-type="string">
            <text:p>30:04:010107:1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13" office:value-type="string" calcext:value-type="string">
            <text:p>30:04:010107:98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13" office:value-type="string" calcext:value-type="string">
            <text:p>30:04:050101:2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13" office:value-type="string" calcext:value-type="string">
            <text:p>30:04:050101:84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13" office:value-type="string" calcext:value-type="string">
            <text:p>30:04:010301: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13" office:value-type="string" calcext:value-type="string">
            <text:p>30:04:070102: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13" office:value-type="string" calcext:value-type="string">
            <text:p>30:04:010107:97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13" office:value-type="string" calcext:value-type="string">
            <text:p>30:04:010107:98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13" office:value-type="string" calcext:value-type="string">
            <text:p>30:04:010105: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13" office:value-type="string" calcext:value-type="string">
            <text:p>30:04:010105:93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13" office:value-type="string" calcext:value-type="string">
            <text:p>30:04:010107:95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13" office:value-type="string" calcext:value-type="string">
            <text:p>30:04:010107:1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13" office:value-type="string" calcext:value-type="string">
            <text:p>30:04:080103:83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13" office:value-type="string" calcext:value-type="string">
            <text:p>30:04:080103:83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13" office:value-type="string" calcext:value-type="string">
            <text:p>30:04:010107:97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13" office:value-type="string" calcext:value-type="string">
            <text:p>30:04:010105:93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13" office:value-type="string" calcext:value-type="string">
            <text:p>30:04:010105:94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13" office:value-type="string" calcext:value-type="string">
            <text:p>30:04:010107:98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13" office:value-type="string" calcext:value-type="string">
            <text:p>30:04:010107:1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13" office:value-type="string" calcext:value-type="string">
            <text:p>30:04:010107:1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13" office:value-type="string" calcext:value-type="string">
            <text:p>30:04:010107:94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13" office:value-type="string" calcext:value-type="string">
            <text:p>30:04:010105:92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13" office:value-type="string" calcext:value-type="string">
            <text:p>30:04:010107: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13" office:value-type="string" calcext:value-type="string">
            <text:p>30:04:080103: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13" office:value-type="string" calcext:value-type="string">
            <text:p>30:04:010107:95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13" office:value-type="string" calcext:value-type="string">
            <text:p>30:04:010107:95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13" office:value-type="string" calcext:value-type="string">
            <text:p>30:04:010107:98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13" office:value-type="string" calcext:value-type="string">
            <text:p>30:04:010107:1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13" office:value-type="string" calcext:value-type="string">
            <text:p>30:04:070101:5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13" office:value-type="string" calcext:value-type="string">
            <text:p>30:04:100103:1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13" office:value-type="string" calcext:value-type="string">
            <text:p>30:04:070101:4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13" office:value-type="string" calcext:value-type="string">
            <text:p>30:04:070101:3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13" office:value-type="string" calcext:value-type="string">
            <text:p>30:04:070101: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13" office:value-type="string" calcext:value-type="string">
            <text:p>30:04:070101:5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13" office:value-type="string" calcext:value-type="string">
            <text:p>30:04:070101:4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13" office:value-type="string" calcext:value-type="string">
            <text:p>30:04:070101:3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13" office:value-type="string" calcext:value-type="string">
            <text:p>30:04:070101: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13" office:value-type="string" calcext:value-type="string">
            <text:p>30:04:070102: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13" office:value-type="string" calcext:value-type="string">
            <text:p>30:04:100101:83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13" office:value-type="string" calcext:value-type="string">
            <text:p>30:04:070102: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13" office:value-type="string" calcext:value-type="string">
            <text:p>30:04:020105:102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13" office:value-type="string" calcext:value-type="string">
            <text:p>30:02:020101:4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13" office:value-type="string" calcext:value-type="string">
            <text:p>30:02:020101:8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13" office:value-type="string" calcext:value-type="string">
            <text:p>30:02:020101: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13" office:value-type="string" calcext:value-type="string">
            <text:p>30:02:020101:3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13" office:value-type="string" calcext:value-type="string">
            <text:p>30:02:020101:2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13" office:value-type="string" calcext:value-type="string">
            <text:p>30:02:020101:3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13" office:value-type="string" calcext:value-type="string">
            <text:p>30:04:000000:5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13" office:value-type="string" calcext:value-type="string">
            <text:p>30:02:020101:2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13" office:value-type="string" calcext:value-type="string">
            <text:p>30:02:020101:9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13" office:value-type="string" calcext:value-type="string">
            <text:p>30:02:020101:14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13" office:value-type="string" calcext:value-type="string">
            <text:p>30:02:020101:4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13" office:value-type="string" calcext:value-type="string">
            <text:p>30:02:020101:3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13" office:value-type="string" calcext:value-type="string">
            <text:p>30:02:020101:2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13" office:value-type="string" calcext:value-type="string">
            <text:p>30:02:020101:2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13" office:value-type="string" calcext:value-type="string">
            <text:p>30:02:020101:4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13" office:value-type="string" calcext:value-type="string">
            <text:p>30:02:020101:9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13" office:value-type="string" calcext:value-type="string">
            <text:p>30:02:020101:8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13" office:value-type="string" calcext:value-type="string">
            <text:p>30:02:020101:2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13" office:value-type="string" calcext:value-type="string">
            <text:p>30:02:020101:3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13" office:value-type="string" calcext:value-type="string">
            <text:p>30:02:020101:14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13" office:value-type="string" calcext:value-type="string">
            <text:p>30:02:020101:9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13" office:value-type="string" calcext:value-type="string">
            <text:p>30:02:020101:8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13" office:value-type="string" calcext:value-type="string">
            <text:p>30:02:020101:2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13" office:value-type="string" calcext:value-type="string">
            <text:p>30:02:020101:9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13" office:value-type="string" calcext:value-type="string">
            <text:p>30:04:010105:6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13" office:value-type="string" calcext:value-type="string">
            <text:p>30:04:010105:3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13" office:value-type="string" calcext:value-type="string">
            <text:p>30:04:010105:1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13" office:value-type="string" calcext:value-type="string">
            <text:p>30:04:010103:1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13" office:value-type="string" calcext:value-type="string">
            <text:p>30:04:010103:5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13" office:value-type="string" calcext:value-type="string">
            <text:p>30:04:010105:90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13" office:value-type="string" calcext:value-type="string">
            <text:p>30:04:010105:91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13" office:value-type="string" calcext:value-type="string">
            <text:p>30:04:010101:99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13" office:value-type="string" calcext:value-type="string">
            <text:p>30:04:010105:5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13" office:value-type="string" calcext:value-type="string">
            <text:p>30:04:010105:1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13" office:value-type="string" calcext:value-type="string">
            <text:p>30:04:010105:90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13" office:value-type="string" calcext:value-type="string">
            <text:p>30:04:010101:104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13" office:value-type="string" calcext:value-type="string">
            <text:p>30:04:010105: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13" office:value-type="string" calcext:value-type="string">
            <text:p>30:04:010105:5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13" office:value-type="string" calcext:value-type="string">
            <text:p>30:04:010103:1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13" office:value-type="string" calcext:value-type="string">
            <text:p>30:04:010105:92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13" office:value-type="string" calcext:value-type="string">
            <text:p>30:04:010105:90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13" office:value-type="string" calcext:value-type="string">
            <text:p>30:04:010101:93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13" office:value-type="string" calcext:value-type="string">
            <text:p>30:04:010105:2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13" office:value-type="string" calcext:value-type="string">
            <text:p>30:04:010105: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13" office:value-type="string" calcext:value-type="string">
            <text:p>30:04:000000:5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13" office:value-type="string" calcext:value-type="string">
            <text:p>30:02:020101:3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13" office:value-type="string" calcext:value-type="string">
            <text:p>30:02:020101:3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13" office:value-type="string" calcext:value-type="string">
            <text:p>30:02:020101:4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13" office:value-type="string" calcext:value-type="string">
            <text:p>30:02:020101: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13" office:value-type="string" calcext:value-type="string">
            <text:p>30:02:020101:8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13" office:value-type="string" calcext:value-type="string">
            <text:p>30:02:020101:2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13" office:value-type="string" calcext:value-type="string">
            <text:p>30:02:020101:2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13" office:value-type="string" calcext:value-type="string">
            <text:p>30:02:020101:3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13" office:value-type="string" calcext:value-type="string">
            <text:p>30:02:020101:3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13" office:value-type="string" calcext:value-type="string">
            <text:p>30:02:020101:3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13" office:value-type="string" calcext:value-type="string">
            <text:p>30:02:020101:3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13" office:value-type="string" calcext:value-type="string">
            <text:p>30:02:020101:3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13" office:value-type="string" calcext:value-type="string">
            <text:p>30:02:020101:9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13" office:value-type="string" calcext:value-type="string">
            <text:p>30:04:010105:3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13" office:value-type="string" calcext:value-type="string">
            <text:p>30:04:010105:90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13" office:value-type="string" calcext:value-type="string">
            <text:p>30:04:010105:5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13" office:value-type="string" calcext:value-type="string">
            <text:p>30:04:010105:91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13" office:value-type="string" calcext:value-type="string">
            <text:p>30:04:010101:96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13" office:value-type="string" calcext:value-type="string">
            <text:p>30:04:000000:5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13" office:value-type="string" calcext:value-type="string">
            <text:p>30:02:020101:14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13" office:value-type="string" calcext:value-type="string">
            <text:p>30:02:020101:9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13" office:value-type="string" calcext:value-type="string">
            <text:p>30:02:020101:3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13" office:value-type="string" calcext:value-type="string">
            <text:p>30:02:020102: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13" office:value-type="string" calcext:value-type="string">
            <text:p>30:02:020101:9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13" office:value-type="string" calcext:value-type="string">
            <text:p>30:02:020101:8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13" office:value-type="string" calcext:value-type="string">
            <text:p>30:02:020101:3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13" office:value-type="string" calcext:value-type="string">
            <text:p>30:02:020101: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13" office:value-type="string" calcext:value-type="string">
            <text:p>30:02:020101:3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13" office:value-type="string" calcext:value-type="string">
            <text:p>30:02:020101:9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13" office:value-type="string" calcext:value-type="string">
            <text:p>30:02:020101: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13" office:value-type="string" calcext:value-type="string">
            <text:p>30:02:020101: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13" office:value-type="string" calcext:value-type="string">
            <text:p>30:02:020101:2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13" office:value-type="string" calcext:value-type="string">
            <text:p>30:02:020101:9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13" office:value-type="string" calcext:value-type="string">
            <text:p>30:02:020101:9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13" office:value-type="string" calcext:value-type="string">
            <text:p>30:02:020101:8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13" office:value-type="string" calcext:value-type="string">
            <text:p>30:02:020101:9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13" office:value-type="string" calcext:value-type="string">
            <text:p>30:02:020101:3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13" office:value-type="string" calcext:value-type="string">
            <text:p>30:02:020101:9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13" office:value-type="string" calcext:value-type="string">
            <text:p>30:02:020101:2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13" office:value-type="string" calcext:value-type="string">
            <text:p>30:02:020101:3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13" office:value-type="string" calcext:value-type="string">
            <text:p>30:02:020101: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13" office:value-type="string" calcext:value-type="string">
            <text:p>30:02:020101:4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13" office:value-type="string" calcext:value-type="string">
            <text:p>30:02:020101: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13" office:value-type="string" calcext:value-type="string">
            <text:p>30:02:020101:3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13" office:value-type="string" calcext:value-type="string">
            <text:p>30:02:020101:3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13" office:value-type="string" calcext:value-type="string">
            <text:p>30:02:020101:2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13" office:value-type="string" calcext:value-type="string">
            <text:p>30:02:020101:3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13" office:value-type="string" calcext:value-type="string">
            <text:p>30:02:020101: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13" office:value-type="string" calcext:value-type="string">
            <text:p>30:02:020102: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13" office:value-type="string" calcext:value-type="string">
            <text:p>30:04:000000:7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13" office:value-type="string" calcext:value-type="string">
            <text:p>30:04:010101: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13" office:value-type="string" calcext:value-type="string">
            <text:p>30:04:010105:91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13" office:value-type="string" calcext:value-type="string">
            <text:p>30:04:010103:77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13" office:value-type="string" calcext:value-type="string">
            <text:p>30:04:010105:1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13" office:value-type="string" calcext:value-type="string">
            <text:p>30:04:010105:5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13" office:value-type="string" calcext:value-type="string">
            <text:p>30:04:010101:91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13" office:value-type="string" calcext:value-type="string">
            <text:p>30:04:010105:3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13" office:value-type="string" calcext:value-type="string">
            <text:p>30:04:010105:2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13" office:value-type="string" calcext:value-type="string">
            <text:p>30:04:010105:4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13" office:value-type="string" calcext:value-type="string">
            <text:p>30:04:010105: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13" office:value-type="string" calcext:value-type="string">
            <text:p>30:04:010105:90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13" office:value-type="string" calcext:value-type="string">
            <text:p>30:04:010105:4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13" office:value-type="string" calcext:value-type="string">
            <text:p>30:04:010105:4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13" office:value-type="string" calcext:value-type="string">
            <text:p>30:04:010105:1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13" office:value-type="string" calcext:value-type="string">
            <text:p>30:04:010105: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13" office:value-type="string" calcext:value-type="string">
            <text:p>30:04:010105:6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13" office:value-type="string" calcext:value-type="string">
            <text:p>30:04:010105:2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13" office:value-type="string" calcext:value-type="string">
            <text:p>30:04:010105:6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13" office:value-type="string" calcext:value-type="string">
            <text:p>30:04:000000:4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13" office:value-type="string" calcext:value-type="string">
            <text:p>30:04:000000:8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13" office:value-type="string" calcext:value-type="string">
            <text:p>30:04:000000:5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13" office:value-type="string" calcext:value-type="string">
            <text:p>30:04:010105:92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13" office:value-type="string" calcext:value-type="string">
            <text:p>30:04:000000:9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13" office:value-type="string" calcext:value-type="string">
            <text:p>30:04:000000:5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13" office:value-type="string" calcext:value-type="string">
            <text:p>30:04:010103:79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13" office:value-type="string" calcext:value-type="string">
            <text:p>30:04:000000:5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13" office:value-type="string" calcext:value-type="string">
            <text:p>30:04:010105:5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13" office:value-type="string" calcext:value-type="string">
            <text:p>30:02:020101:3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13" office:value-type="string" calcext:value-type="string">
            <text:p>30:02:020101:3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13" office:value-type="string" calcext:value-type="string">
            <text:p>30:02:020102:1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13" office:value-type="string" calcext:value-type="string">
            <text:p>30:04:010105:1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13" office:value-type="string" calcext:value-type="string">
            <text:p>30:04:010105:1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13" office:value-type="string" calcext:value-type="string">
            <text:p>30:02:040101:6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13" office:value-type="string" calcext:value-type="string">
            <text:p>30:04:000000:8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13" office:value-type="string" calcext:value-type="string">
            <text:p>30:04:000000:5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13" office:value-type="string" calcext:value-type="string">
            <text:p>30:02:020101: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13" office:value-type="string" calcext:value-type="string">
            <text:p>30:02:020101:3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13" office:value-type="string" calcext:value-type="string">
            <text:p>30:02:020101:2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13" office:value-type="string" calcext:value-type="string">
            <text:p>30:02:020101:9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13" office:value-type="string" calcext:value-type="string">
            <text:p>30:02:020101:8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13" office:value-type="string" calcext:value-type="string">
            <text:p>30:02:020101:14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13" office:value-type="string" calcext:value-type="string">
            <text:p>30:02:020101:8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13" office:value-type="string" calcext:value-type="string">
            <text:p>30:02:020101:2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13" office:value-type="string" calcext:value-type="string">
            <text:p>30:02:020101:2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13" office:value-type="string" calcext:value-type="string">
            <text:p>30:02:020101:3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13" office:value-type="string" calcext:value-type="string">
            <text:p>30:02:020101:9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13" office:value-type="string" calcext:value-type="string">
            <text:p>30:02:020101:3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13" office:value-type="string" calcext:value-type="string">
            <text:p>30:02:020101:3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13" office:value-type="string" calcext:value-type="string">
            <text:p>30:04:000000:1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13" office:value-type="string" calcext:value-type="string">
            <text:p>30:02:020101:8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13" office:value-type="string" calcext:value-type="string">
            <text:p>30:02:020101:2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13" office:value-type="string" calcext:value-type="string">
            <text:p>30:03:050105: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13" office:value-type="string" calcext:value-type="string">
            <text:p>30:02:020101:4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13" office:value-type="string" calcext:value-type="string">
            <text:p>30:02:020101:2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13" office:value-type="string" calcext:value-type="string">
            <text:p>30:02:020101:2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13" office:value-type="string" calcext:value-type="string">
            <text:p>30:02:020101:8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13" office:value-type="string" calcext:value-type="string">
            <text:p>30:02:020101: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13" office:value-type="string" calcext:value-type="string">
            <text:p>30:02:020101:9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13" office:value-type="string" calcext:value-type="string">
            <text:p>30:02:020101:3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13" office:value-type="string" calcext:value-type="string">
            <text:p>30:02:020101:3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13" office:value-type="string" calcext:value-type="string">
            <text:p>30:02:020101:14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13" office:value-type="string" calcext:value-type="string">
            <text:p>30:02:020101: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13" office:value-type="string" calcext:value-type="string">
            <text:p>30:04:010101:1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13" office:value-type="string" calcext:value-type="string">
            <text:p>30:04:010105:1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13" office:value-type="string" calcext:value-type="string">
            <text:p>30:04:010103:5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13" office:value-type="string" calcext:value-type="string">
            <text:p>30:04:010105:6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13" office:value-type="string" calcext:value-type="string">
            <text:p>30:04:010105:91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13" office:value-type="string" calcext:value-type="string">
            <text:p>30:04:000000:4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13" office:value-type="string" calcext:value-type="string">
            <text:p>30:04:010105:6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13" office:value-type="string" calcext:value-type="string">
            <text:p>30:04:010105:6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13" office:value-type="string" calcext:value-type="string">
            <text:p>30:04:010105:6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13" office:value-type="string" calcext:value-type="string">
            <text:p>30:04:010101:105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13" office:value-type="string" calcext:value-type="string">
            <text:p>30:04:010103:79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13" office:value-type="string" calcext:value-type="string">
            <text:p>30:04:010101:93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13" office:value-type="string" calcext:value-type="string">
            <text:p>30:04:010105:6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13" office:value-type="string" calcext:value-type="string">
            <text:p>30:04:010105:5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13" office:value-type="string" calcext:value-type="string">
            <text:p>30:04:000000:4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13" office:value-type="string" calcext:value-type="string">
            <text:p>30:04:010105:5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13" office:value-type="string" calcext:value-type="string">
            <text:p>30:04:000000:2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13" office:value-type="string" calcext:value-type="string">
            <text:p>30:02:020101: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13" office:value-type="string" calcext:value-type="string">
            <text:p>30:02:020101:12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13" office:value-type="string" calcext:value-type="string">
            <text:p>30:02:020101:12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13" office:value-type="string" calcext:value-type="string">
            <text:p>30:02:000000:5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13" office:value-type="string" calcext:value-type="string">
            <text:p>30:02:020101:12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13" office:value-type="string" calcext:value-type="string">
            <text:p>30:02:020101:14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13" office:value-type="string" calcext:value-type="string">
            <text:p>30:02:020101:14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13" office:value-type="string" calcext:value-type="string">
            <text:p>30:01:150423:1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13" office:value-type="string" calcext:value-type="string">
            <text:p>30:02:020101:11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13" office:value-type="string" calcext:value-type="string">
            <text:p>30:02:020101:12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13" office:value-type="string" calcext:value-type="string">
            <text:p>30:02:020101:12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13" office:value-type="string" calcext:value-type="string">
            <text:p>30:02:020101:12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13" office:value-type="string" calcext:value-type="string">
            <text:p>30:02:020101:11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13" office:value-type="string" calcext:value-type="string">
            <text:p>30:02:020101:11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13" office:value-type="string" calcext:value-type="string">
            <text:p>30:02:020101:14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13" office:value-type="string" calcext:value-type="string">
            <text:p>30:02:020101:14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13" office:value-type="string" calcext:value-type="string">
            <text:p>30:01:150302: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13" office:value-type="string" calcext:value-type="string">
            <text:p>30:01:150410:4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13" office:value-type="string" calcext:value-type="string">
            <text:p>30:01:150224: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13" office:value-type="string" calcext:value-type="string">
            <text:p>30:01:150413:1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13" office:value-type="string" calcext:value-type="string">
            <text:p>30:02:020101:14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13" office:value-type="string" calcext:value-type="string">
            <text:p>30:02:020101:12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13" office:value-type="string" calcext:value-type="string">
            <text:p>30:01:150420: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13" office:value-type="string" calcext:value-type="string">
            <text:p>30:02:000000:9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13" office:value-type="string" calcext:value-type="string">
            <text:p>30:02:020101:14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13" office:value-type="string" calcext:value-type="string">
            <text:p>30:02:020101:13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13" office:value-type="string" calcext:value-type="string">
            <text:p>30:02:020101:14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13" office:value-type="string" calcext:value-type="string">
            <text:p>30:02:020101:11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13" office:value-type="string" calcext:value-type="string">
            <text:p>30:02:000000:9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13" office:value-type="string" calcext:value-type="string">
            <text:p>30:01:150235:7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13" office:value-type="string" calcext:value-type="string">
            <text:p>30:01:150215: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13" office:value-type="string" calcext:value-type="string">
            <text:p>30:02:020101:12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13" office:value-type="string" calcext:value-type="string">
            <text:p>30:02:020101:12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13" office:value-type="string" calcext:value-type="string">
            <text:p>30:02:020101: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13" office:value-type="string" calcext:value-type="string">
            <text:p>30:02:000000:12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13" office:value-type="string" calcext:value-type="string">
            <text:p>30:02:020101:12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13" office:value-type="string" calcext:value-type="string">
            <text:p>30:02:020101:14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13" office:value-type="string" calcext:value-type="string">
            <text:p>30:02:020101: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13" office:value-type="string" calcext:value-type="string">
            <text:p>30:02:000000:5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13" office:value-type="string" calcext:value-type="string">
            <text:p>30:02:020101:14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13" office:value-type="string" calcext:value-type="string">
            <text:p>30:01:150236:4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13" office:value-type="string" calcext:value-type="string">
            <text:p>30:02:020101:12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13" office:value-type="string" calcext:value-type="string">
            <text:p>30:02:000000:9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13" office:value-type="string" calcext:value-type="string">
            <text:p>30:02:020101:12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13" office:value-type="string" calcext:value-type="string">
            <text:p>30:02:020101:12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13" office:value-type="string" calcext:value-type="string">
            <text:p>30:02:020101:14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13" office:value-type="string" calcext:value-type="string">
            <text:p>30:02:020101:14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13" office:value-type="string" calcext:value-type="string">
            <text:p>30:01:150415:2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13" office:value-type="string" calcext:value-type="string">
            <text:p>30:01:150404:1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13" office:value-type="string" calcext:value-type="string">
            <text:p>30:02:000000:9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13" office:value-type="string" calcext:value-type="string">
            <text:p>30:02:020101:14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13" office:value-type="string" calcext:value-type="string">
            <text:p>30:01:150304:10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13" office:value-type="string" calcext:value-type="string">
            <text:p>30:01:150233:1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13" office:value-type="string" calcext:value-type="string">
            <text:p>30:02:020101:11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13" office:value-type="string" calcext:value-type="string">
            <text:p>30:02:000000:9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13" office:value-type="string" calcext:value-type="string">
            <text:p>30:02:020101:12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13" office:value-type="string" calcext:value-type="string">
            <text:p>30:02:020101:11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13" office:value-type="string" calcext:value-type="string">
            <text:p>30:02:000000:5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13" office:value-type="string" calcext:value-type="string">
            <text:p>30:02:020101:11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13" office:value-type="string" calcext:value-type="string">
            <text:p>30:02:020101:14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13" office:value-type="string" calcext:value-type="string">
            <text:p>30:01:150414: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13" office:value-type="string" calcext:value-type="string">
            <text:p>30:02:020101:14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13" office:value-type="string" calcext:value-type="string">
            <text:p>30:01:150407:4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13" office:value-type="string" calcext:value-type="string">
            <text:p>30:09:130101:7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13" office:value-type="string" calcext:value-type="string">
            <text:p>30:09:130101: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13" office:value-type="string" calcext:value-type="string">
            <text:p>30:09:130101:7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13" office:value-type="string" calcext:value-type="string">
            <text:p>30:09:130101:7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13" office:value-type="string" calcext:value-type="string">
            <text:p>30:09:130101:7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13" office:value-type="string" calcext:value-type="string">
            <text:p>30:09:130101:7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13" office:value-type="string" calcext:value-type="string">
            <text:p>30:09:130202: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13" office:value-type="string" calcext:value-type="string">
            <text:p>30:09:130101:7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13" office:value-type="string" calcext:value-type="string">
            <text:p>30:09:000000:9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13" office:value-type="string" calcext:value-type="string">
            <text:p>30:08:060105: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13" office:value-type="string" calcext:value-type="string">
            <text:p>30:08:060104: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13" office:value-type="string" calcext:value-type="string">
            <text:p>30:07:000000:8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13" office:value-type="string" calcext:value-type="string">
            <text:p>30:07:250502:5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13" office:value-type="string" calcext:value-type="string">
            <text:p>30:07:250502:7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13" office:value-type="string" calcext:value-type="string">
            <text:p>30:08:000000: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13" office:value-type="string" calcext:value-type="string">
            <text:p>30:07:250502:7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13" office:value-type="string" calcext:value-type="string">
            <text:p>30:07:251401:8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13" office:value-type="string" calcext:value-type="string">
            <text:p>30:07:251401:8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13" office:value-type="string" calcext:value-type="string">
            <text:p>30:07:000000:6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13" office:value-type="string" calcext:value-type="string">
            <text:p>30:07:251502:5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13" office:value-type="string" calcext:value-type="string">
            <text:p>30:07:251401:1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13" office:value-type="string" calcext:value-type="string">
            <text:p>30:08:000000: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13" office:value-type="string" calcext:value-type="string">
            <text:p>30:07:250501:28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13" office:value-type="string" calcext:value-type="string">
            <text:p>30:07:251502: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13" office:value-type="string" calcext:value-type="string">
            <text:p>30:08:000000: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13" office:value-type="string" calcext:value-type="string">
            <text:p>30:07:000000:8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13" office:value-type="string" calcext:value-type="string">
            <text:p>30:08:000000:9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13" office:value-type="string" calcext:value-type="string">
            <text:p>30:07:250502:7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13" office:value-type="string" calcext:value-type="string">
            <text:p>30:07:250502:5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13" office:value-type="string" calcext:value-type="string">
            <text:p>30:07:250502:7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13" office:value-type="string" calcext:value-type="string">
            <text:p>30:08:000000:13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13" office:value-type="string" calcext:value-type="string">
            <text:p>30:07:250502:7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13" office:value-type="string" calcext:value-type="string">
            <text:p>30:07:250502:4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13" office:value-type="string" calcext:value-type="string">
            <text:p>30:07:250502:7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13" office:value-type="string" calcext:value-type="string">
            <text:p>30:07:250502:7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13" office:value-type="string" calcext:value-type="string">
            <text:p>30:07:251502:8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13" office:value-type="string" calcext:value-type="string">
            <text:p>30:07:251401:6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13" office:value-type="string" calcext:value-type="string">
            <text:p>30:04:100201: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13" office:value-type="string" calcext:value-type="string">
            <text:p>30:04:020401:2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13" office:value-type="string" calcext:value-type="string">
            <text:p>30:04:020206: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13" office:value-type="string" calcext:value-type="string">
            <text:p>30:04:020206:3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13" office:value-type="string" calcext:value-type="string">
            <text:p>30:04:020206:3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13" office:value-type="string" calcext:value-type="string">
            <text:p>30:04:020206: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13" office:value-type="string" calcext:value-type="string">
            <text:p>30:04:020401:2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13" office:value-type="string" calcext:value-type="string">
            <text:p>30:04:020206:4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13" office:value-type="string" calcext:value-type="string">
            <text:p>30:04:020206: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13" office:value-type="string" calcext:value-type="string">
            <text:p>30:04:020401: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13" office:value-type="string" calcext:value-type="string">
            <text:p>30:04:020401: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13" office:value-type="string" calcext:value-type="string">
            <text:p>30:04:020401:2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13" office:value-type="string" calcext:value-type="string">
            <text:p>30:04:020206:2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13" office:value-type="string" calcext:value-type="string">
            <text:p>30:04:020401:2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13" office:value-type="string" calcext:value-type="string">
            <text:p>30:04:020206:2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13" office:value-type="string" calcext:value-type="string">
            <text:p>30:04:020401:2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13" office:value-type="string" calcext:value-type="string">
            <text:p>30:04:020401:1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13" office:value-type="string" calcext:value-type="string">
            <text:p>30:04:020401: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13" office:value-type="string" calcext:value-type="string">
            <text:p>30:04:020206: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13" office:value-type="string" calcext:value-type="string">
            <text:p>30:04:020401:2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13" office:value-type="string" calcext:value-type="string">
            <text:p>30:04:020401: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13" office:value-type="string" calcext:value-type="string">
            <text:p>30:04:020401:2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13" office:value-type="string" calcext:value-type="string">
            <text:p>30:04:020206: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13" office:value-type="string" calcext:value-type="string">
            <text:p>30:04:020206: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13" office:value-type="string" calcext:value-type="string">
            <text:p>30:04:000000:7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13" office:value-type="string" calcext:value-type="string">
            <text:p>30:02:000000:10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13" office:value-type="string" calcext:value-type="string">
            <text:p>30:07:251401:8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13" office:value-type="string" calcext:value-type="string">
            <text:p>30:04:100303: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13" office:value-type="string" calcext:value-type="string">
            <text:p>30:04:100303: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13" office:value-type="string" calcext:value-type="string">
            <text:p>30:07:000000:8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13" office:value-type="string" calcext:value-type="string">
            <text:p>30:10:020302:6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13" office:value-type="string" calcext:value-type="string">
            <text:p>30:09:010502:5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13" office:value-type="string" calcext:value-type="string">
            <text:p>30:09:000000: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13" office:value-type="string" calcext:value-type="string">
            <text:p>30:09:010502:5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13" office:value-type="string" calcext:value-type="string">
            <text:p>30:09:010502:5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13" office:value-type="string" calcext:value-type="string">
            <text:p>30:09:010202:3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13" office:value-type="string" calcext:value-type="string">
            <text:p>30:06:070502:2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13" office:value-type="string" calcext:value-type="string">
            <text:p>30:01:050101:1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13" office:value-type="string" calcext:value-type="string">
            <text:p>30:01:050201: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13" office:value-type="string" calcext:value-type="string">
            <text:p>30:01:050101:12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13" office:value-type="string" calcext:value-type="string">
            <text:p>30:01:060202: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13" office:value-type="string" calcext:value-type="string">
            <text:p>30:01:050101:11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13" office:value-type="string" calcext:value-type="string">
            <text:p>30:01:050101:6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13" office:value-type="string" calcext:value-type="string">
            <text:p>30:01:050104: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13" office:value-type="string" calcext:value-type="string">
            <text:p>30:01:050101:12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13" office:value-type="string" calcext:value-type="string">
            <text:p>30:01:050201: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13" office:value-type="string" calcext:value-type="string">
            <text:p>30:01:050201: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13" office:value-type="string" calcext:value-type="string">
            <text:p>30:01:050101: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13" office:value-type="string" calcext:value-type="string">
            <text:p>30:01:050101:12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13" office:value-type="string" calcext:value-type="string">
            <text:p>30:01:030103:1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13" office:value-type="string" calcext:value-type="string">
            <text:p>30:01:050101:7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13" office:value-type="string" calcext:value-type="string">
            <text:p>30:01:050101:11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13" office:value-type="string" calcext:value-type="string">
            <text:p>30:01:050201: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13" office:value-type="string" calcext:value-type="string">
            <text:p>30:01:050101:6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13" office:value-type="string" calcext:value-type="string">
            <text:p>30:01:030103:1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13" office:value-type="string" calcext:value-type="string">
            <text:p>30:10:110304: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13" office:value-type="string" calcext:value-type="string">
            <text:p>30:10:110303: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13" office:value-type="string" calcext:value-type="string">
            <text:p>30:10:110304:1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13" office:value-type="string" calcext:value-type="string">
            <text:p>30:10:110303: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13" office:value-type="string" calcext:value-type="string">
            <text:p>30:10:110303: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13" office:value-type="string" calcext:value-type="string">
            <text:p>30:10:110304:3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13" office:value-type="string" calcext:value-type="string">
            <text:p>30:10:110304:24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13" office:value-type="string" calcext:value-type="string">
            <text:p>30:10:110304:4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13" office:value-type="string" calcext:value-type="string">
            <text:p>30:10:110304: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13" office:value-type="string" calcext:value-type="string">
            <text:p>30:10:110304: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13" office:value-type="string" calcext:value-type="string">
            <text:p>30:10:110304:24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13" office:value-type="string" calcext:value-type="string">
            <text:p>30:10:110304:3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13" office:value-type="string" calcext:value-type="string">
            <text:p>30:12:010665: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13" office:value-type="string" calcext:value-type="string">
            <text:p>30:10:110304:1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13" office:value-type="string" calcext:value-type="string">
            <text:p>30:10:110304: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13" office:value-type="string" calcext:value-type="string">
            <text:p>30:10:110304:24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13" office:value-type="string" calcext:value-type="string">
            <text:p>30:10:110304:4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13" office:value-type="string" calcext:value-type="string">
            <text:p>30:10:110304:3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13" office:value-type="string" calcext:value-type="string">
            <text:p>30:10:110304: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13" office:value-type="string" calcext:value-type="string">
            <text:p>30:10:110303: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13" office:value-type="string" calcext:value-type="string">
            <text:p>30:10:110304: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13" office:value-type="string" calcext:value-type="string">
            <text:p>30:10:110303:9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13" office:value-type="string" calcext:value-type="string">
            <text:p>30:11:130202:28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13" office:value-type="string" calcext:value-type="string">
            <text:p>30:12:020973: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13" office:value-type="string" calcext:value-type="string">
            <text:p>30:10:110304:4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13" office:value-type="string" calcext:value-type="string">
            <text:p>30:10:110304: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13" office:value-type="string" calcext:value-type="string">
            <text:p>30:10:110304:5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13" office:value-type="string" calcext:value-type="string">
            <text:p>30:10:110304:5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13" office:value-type="string" calcext:value-type="string">
            <text:p>30:10:110304:5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13" office:value-type="string" calcext:value-type="string">
            <text:p>30:12:020973: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13" office:value-type="string" calcext:value-type="string">
            <text:p>30:10:110304:1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13" office:value-type="string" calcext:value-type="string">
            <text:p>30:10:110303:9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13" office:value-type="string" calcext:value-type="string">
            <text:p>30:11:130202:28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13" office:value-type="string" calcext:value-type="string">
            <text:p>30:10:110304: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13" office:value-type="string" calcext:value-type="string">
            <text:p>30:10:110304:4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13" office:value-type="string" calcext:value-type="string">
            <text:p>30:12:030415: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13" office:value-type="string" calcext:value-type="string">
            <text:p>30:12:020543:1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13" office:value-type="string" calcext:value-type="string">
            <text:p>30:11:130202:29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13" office:value-type="string" calcext:value-type="string">
            <text:p>30:12:020163:16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13" office:value-type="string" calcext:value-type="string">
            <text:p>30:10:110303: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13" office:value-type="string" calcext:value-type="string">
            <text:p>30:10:110304:4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13" office:value-type="string" calcext:value-type="string">
            <text:p>30:12:041488: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13" office:value-type="string" calcext:value-type="string">
            <text:p>30:10:110304:1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13" office:value-type="string" calcext:value-type="string">
            <text:p>30:10:110304:4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13" office:value-type="string" calcext:value-type="string">
            <text:p>30:10:110304:5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13" office:value-type="string" calcext:value-type="string">
            <text:p>30:10:110304:5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13" office:value-type="string" calcext:value-type="string">
            <text:p>30:10:110304:5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13" office:value-type="string" calcext:value-type="string">
            <text:p>30:12:020287:30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13" office:value-type="string" calcext:value-type="string">
            <text:p>30:10:110304:5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13" office:value-type="string" calcext:value-type="string">
            <text:p>30:10:110304:5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13" office:value-type="string" calcext:value-type="string">
            <text:p>30:12:022021:4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13" office:value-type="string" calcext:value-type="string">
            <text:p>30:10:110304:3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13" office:value-type="string" calcext:value-type="string">
            <text:p>30:10:110304:1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13" office:value-type="string" calcext:value-type="string">
            <text:p>30:10:110304:1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13" office:value-type="string" calcext:value-type="string">
            <text:p>30:10:110303: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13" office:value-type="string" calcext:value-type="string">
            <text:p>30:10:110304:3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13" office:value-type="string" calcext:value-type="string">
            <text:p>30:12:041488: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13" office:value-type="string" calcext:value-type="string">
            <text:p>30:10:110304: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13" office:value-type="string" calcext:value-type="string">
            <text:p>30:10:110304:5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13" office:value-type="string" calcext:value-type="string">
            <text:p>30:10:110304:1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13" office:value-type="string" calcext:value-type="string">
            <text:p>30:10:110303:6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13" office:value-type="string" calcext:value-type="string">
            <text:p>30:10:110303:7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13" office:value-type="string" calcext:value-type="string">
            <text:p>30:10:110303: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13" office:value-type="string" calcext:value-type="string">
            <text:p>30:10:110303: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13" office:value-type="string" calcext:value-type="string">
            <text:p>30:10:110303:6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13" office:value-type="string" calcext:value-type="string">
            <text:p>30:10:110303: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13" office:value-type="string" calcext:value-type="string">
            <text:p>30:10:110303:9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13" office:value-type="string" calcext:value-type="string">
            <text:p>30:10:110303:7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13" office:value-type="string" calcext:value-type="string">
            <text:p>30:10:110303: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13" office:value-type="string" calcext:value-type="string">
            <text:p>30:10:110303: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13" office:value-type="string" calcext:value-type="string">
            <text:p>30:10:110303:7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13" office:value-type="string" calcext:value-type="string">
            <text:p>30:10:110303:8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13" office:value-type="string" calcext:value-type="string">
            <text:p>30:10:110303: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13" office:value-type="string" calcext:value-type="string">
            <text:p>30:10:110303:8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13" office:value-type="string" calcext:value-type="string">
            <text:p>30:10:010202: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13" office:value-type="string" calcext:value-type="string">
            <text:p>30:10:110303:7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13" office:value-type="string" calcext:value-type="string">
            <text:p>30:10:110303:7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13" office:value-type="string" calcext:value-type="string">
            <text:p>30:10:110303:7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13" office:value-type="string" calcext:value-type="string">
            <text:p>30:10:110303:8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13" office:value-type="string" calcext:value-type="string">
            <text:p>30:10:110303:7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13" office:value-type="string" calcext:value-type="string">
            <text:p>30:10:110303:7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13" office:value-type="string" calcext:value-type="string">
            <text:p>30:10:110303:6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13" office:value-type="string" calcext:value-type="string">
            <text:p>30:10:110303:7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13" office:value-type="string" calcext:value-type="string">
            <text:p>30:10:110303:8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13" office:value-type="string" calcext:value-type="string">
            <text:p>30:10:110303:6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13" office:value-type="string" calcext:value-type="string">
            <text:p>30:10:110303:8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13" office:value-type="string" calcext:value-type="string">
            <text:p>30:10:110303:8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13" office:value-type="string" calcext:value-type="string">
            <text:p>30:10:110303:8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13" office:value-type="string" calcext:value-type="string">
            <text:p>30:10:110303: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13" office:value-type="string" calcext:value-type="string">
            <text:p>30:10:110303: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13" office:value-type="string" calcext:value-type="string">
            <text:p>30:10:110303: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13" office:value-type="string" calcext:value-type="string">
            <text:p>30:10:010202:3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13" office:value-type="string" calcext:value-type="string">
            <text:p>30:10:110303:7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13" office:value-type="string" calcext:value-type="string">
            <text:p>30:09:130316: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13" office:value-type="string" calcext:value-type="string">
            <text:p>30:09:130316: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13" office:value-type="string" calcext:value-type="string">
            <text:p>30:09:130319:2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13" office:value-type="string" calcext:value-type="string">
            <text:p>30:09:130319:2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13" office:value-type="string" calcext:value-type="string">
            <text:p>30:09:130319:2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13" office:value-type="string" calcext:value-type="string">
            <text:p>30:09:130316: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13" office:value-type="string" calcext:value-type="string">
            <text:p>30:08:120104:2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9" calcext:value-type="float" table:number-columns-spanned="2" table:number-rows-spanned="1">
            <text:p>1619</text:p>
          </table:table-cell>
          <table:covered-table-cell table:style-name="ce9"/>
          <table:table-cell table:style-name="ce13" office:value-type="string" calcext:value-type="string">
            <text:p>30:09:130316:3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0" calcext:value-type="float" table:number-columns-spanned="2" table:number-rows-spanned="1">
            <text:p>1620</text:p>
          </table:table-cell>
          <table:covered-table-cell table:style-name="ce9"/>
          <table:table-cell table:style-name="ce13" office:value-type="string" calcext:value-type="string">
            <text:p>30:09:130101:4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1" calcext:value-type="float" table:number-columns-spanned="2" table:number-rows-spanned="1">
            <text:p>1621</text:p>
          </table:table-cell>
          <table:covered-table-cell table:style-name="ce9"/>
          <table:table-cell table:style-name="ce13" office:value-type="string" calcext:value-type="string">
            <text:p>30:09:090402: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2" calcext:value-type="float" table:number-columns-spanned="2" table:number-rows-spanned="1">
            <text:p>1622</text:p>
          </table:table-cell>
          <table:covered-table-cell table:style-name="ce9"/>
          <table:table-cell table:style-name="ce13" office:value-type="string" calcext:value-type="string">
            <text:p>30:06:100629: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3" calcext:value-type="float" table:number-columns-spanned="2" table:number-rows-spanned="1">
            <text:p>1623</text:p>
          </table:table-cell>
          <table:covered-table-cell table:style-name="ce9"/>
          <table:table-cell table:style-name="ce13" office:value-type="string" calcext:value-type="string">
            <text:p>30:06:100629: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4" calcext:value-type="float" table:number-columns-spanned="2" table:number-rows-spanned="1">
            <text:p>1624</text:p>
          </table:table-cell>
          <table:covered-table-cell table:style-name="ce9"/>
          <table:table-cell table:style-name="ce13" office:value-type="string" calcext:value-type="string">
            <text:p>30:06:100637: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5" calcext:value-type="float" table:number-columns-spanned="2" table:number-rows-spanned="1">
            <text:p>1625</text:p>
          </table:table-cell>
          <table:covered-table-cell table:style-name="ce9"/>
          <table:table-cell table:style-name="ce13" office:value-type="string" calcext:value-type="string">
            <text:p>30:06:100639: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6" calcext:value-type="float" table:number-columns-spanned="2" table:number-rows-spanned="1">
            <text:p>1626</text:p>
          </table:table-cell>
          <table:covered-table-cell table:style-name="ce9"/>
          <table:table-cell table:style-name="ce13" office:value-type="string" calcext:value-type="string">
            <text:p>30:06:100635: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7" calcext:value-type="float" table:number-columns-spanned="2" table:number-rows-spanned="1">
            <text:p>1627</text:p>
          </table:table-cell>
          <table:covered-table-cell table:style-name="ce9"/>
          <table:table-cell table:style-name="ce13" office:value-type="string" calcext:value-type="string">
            <text:p>30:06:100635: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8" calcext:value-type="float" table:number-columns-spanned="2" table:number-rows-spanned="1">
            <text:p>1628</text:p>
          </table:table-cell>
          <table:covered-table-cell table:style-name="ce9"/>
          <table:table-cell table:style-name="ce13" office:value-type="string" calcext:value-type="string">
            <text:p>30:06:100635: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9" calcext:value-type="float" table:number-columns-spanned="2" table:number-rows-spanned="1">
            <text:p>1629</text:p>
          </table:table-cell>
          <table:covered-table-cell table:style-name="ce9"/>
          <table:table-cell table:style-name="ce13" office:value-type="string" calcext:value-type="string">
            <text:p>30:06:100622: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0" calcext:value-type="float" table:number-columns-spanned="2" table:number-rows-spanned="1">
            <text:p>1630</text:p>
          </table:table-cell>
          <table:covered-table-cell table:style-name="ce9"/>
          <table:table-cell table:style-name="ce13" office:value-type="string" calcext:value-type="string">
            <text:p>30:06:100621: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1" calcext:value-type="float" table:number-columns-spanned="2" table:number-rows-spanned="1">
            <text:p>1631</text:p>
          </table:table-cell>
          <table:covered-table-cell table:style-name="ce9"/>
          <table:table-cell table:style-name="ce13" office:value-type="string" calcext:value-type="string">
            <text:p>30:06:100617: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2" calcext:value-type="float" table:number-columns-spanned="2" table:number-rows-spanned="1">
            <text:p>1632</text:p>
          </table:table-cell>
          <table:covered-table-cell table:style-name="ce9"/>
          <table:table-cell table:style-name="ce13" office:value-type="string" calcext:value-type="string">
            <text:p>30:06:100616: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3" calcext:value-type="float" table:number-columns-spanned="2" table:number-rows-spanned="1">
            <text:p>1633</text:p>
          </table:table-cell>
          <table:covered-table-cell table:style-name="ce9"/>
          <table:table-cell table:style-name="ce13" office:value-type="string" calcext:value-type="string">
            <text:p>30:06:100624: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4" calcext:value-type="float" table:number-columns-spanned="2" table:number-rows-spanned="1">
            <text:p>1634</text:p>
          </table:table-cell>
          <table:covered-table-cell table:style-name="ce9"/>
          <table:table-cell table:style-name="ce13" office:value-type="string" calcext:value-type="string">
            <text:p>30:06:100628: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5" calcext:value-type="float" table:number-columns-spanned="2" table:number-rows-spanned="1">
            <text:p>1635</text:p>
          </table:table-cell>
          <table:covered-table-cell table:style-name="ce9"/>
          <table:table-cell table:style-name="ce13" office:value-type="string" calcext:value-type="string">
            <text:p>30:06:100624: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6" calcext:value-type="float" table:number-columns-spanned="2" table:number-rows-spanned="1">
            <text:p>1636</text:p>
          </table:table-cell>
          <table:covered-table-cell table:style-name="ce9"/>
          <table:table-cell table:style-name="ce13" office:value-type="string" calcext:value-type="string">
            <text:p>30:06:100635: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7" calcext:value-type="float" table:number-columns-spanned="2" table:number-rows-spanned="1">
            <text:p>1637</text:p>
          </table:table-cell>
          <table:covered-table-cell table:style-name="ce9"/>
          <table:table-cell table:style-name="ce13" office:value-type="string" calcext:value-type="string">
            <text:p>30:06:100630: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8" calcext:value-type="float" table:number-columns-spanned="2" table:number-rows-spanned="1">
            <text:p>1638</text:p>
          </table:table-cell>
          <table:covered-table-cell table:style-name="ce9"/>
          <table:table-cell table:style-name="ce13" office:value-type="string" calcext:value-type="string">
            <text:p>30:06:100623: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9" calcext:value-type="float" table:number-columns-spanned="2" table:number-rows-spanned="1">
            <text:p>1639</text:p>
          </table:table-cell>
          <table:covered-table-cell table:style-name="ce9"/>
          <table:table-cell table:style-name="ce13" office:value-type="string" calcext:value-type="string">
            <text:p>30:06:100645: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0" calcext:value-type="float" table:number-columns-spanned="2" table:number-rows-spanned="1">
            <text:p>1640</text:p>
          </table:table-cell>
          <table:covered-table-cell table:style-name="ce9"/>
          <table:table-cell table:style-name="ce13" office:value-type="string" calcext:value-type="string">
            <text:p>30:06:100617: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1" calcext:value-type="float" table:number-columns-spanned="2" table:number-rows-spanned="1">
            <text:p>1641</text:p>
          </table:table-cell>
          <table:covered-table-cell table:style-name="ce9"/>
          <table:table-cell table:style-name="ce13" office:value-type="string" calcext:value-type="string">
            <text:p>30:06:100612: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2" calcext:value-type="float" table:number-columns-spanned="2" table:number-rows-spanned="1">
            <text:p>1642</text:p>
          </table:table-cell>
          <table:covered-table-cell table:style-name="ce9"/>
          <table:table-cell table:style-name="ce13" office:value-type="string" calcext:value-type="string">
            <text:p>30:06:100610: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3" calcext:value-type="float" table:number-columns-spanned="2" table:number-rows-spanned="1">
            <text:p>1643</text:p>
          </table:table-cell>
          <table:covered-table-cell table:style-name="ce9"/>
          <table:table-cell table:style-name="ce13" office:value-type="string" calcext:value-type="string">
            <text:p>30:06:100612: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4" calcext:value-type="float" table:number-columns-spanned="2" table:number-rows-spanned="1">
            <text:p>1644</text:p>
          </table:table-cell>
          <table:covered-table-cell table:style-name="ce9"/>
          <table:table-cell table:style-name="ce13" office:value-type="string" calcext:value-type="string">
            <text:p>30:06:100635:1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5" calcext:value-type="float" table:number-columns-spanned="2" table:number-rows-spanned="1">
            <text:p>1645</text:p>
          </table:table-cell>
          <table:covered-table-cell table:style-name="ce9"/>
          <table:table-cell table:style-name="ce13" office:value-type="string" calcext:value-type="string">
            <text:p>30:06:100605: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6" calcext:value-type="float" table:number-columns-spanned="2" table:number-rows-spanned="1">
            <text:p>1646</text:p>
          </table:table-cell>
          <table:covered-table-cell table:style-name="ce9"/>
          <table:table-cell table:style-name="ce13" office:value-type="string" calcext:value-type="string">
            <text:p>30:06:100609: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7" calcext:value-type="float" table:number-columns-spanned="2" table:number-rows-spanned="1">
            <text:p>1647</text:p>
          </table:table-cell>
          <table:covered-table-cell table:style-name="ce9"/>
          <table:table-cell table:style-name="ce13" office:value-type="string" calcext:value-type="string">
            <text:p>30:06:100629: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8" calcext:value-type="float" table:number-columns-spanned="2" table:number-rows-spanned="1">
            <text:p>1648</text:p>
          </table:table-cell>
          <table:covered-table-cell table:style-name="ce9"/>
          <table:table-cell table:style-name="ce13" office:value-type="string" calcext:value-type="string">
            <text:p>30:06:100639: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9" calcext:value-type="float" table:number-columns-spanned="2" table:number-rows-spanned="1">
            <text:p>1649</text:p>
          </table:table-cell>
          <table:covered-table-cell table:style-name="ce9"/>
          <table:table-cell table:style-name="ce13" office:value-type="string" calcext:value-type="string">
            <text:p>30:06:100629: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0" calcext:value-type="float" table:number-columns-spanned="2" table:number-rows-spanned="1">
            <text:p>1650</text:p>
          </table:table-cell>
          <table:covered-table-cell table:style-name="ce9"/>
          <table:table-cell table:style-name="ce13" office:value-type="string" calcext:value-type="string">
            <text:p>30:04:110101:85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1" calcext:value-type="float" table:number-columns-spanned="2" table:number-rows-spanned="1">
            <text:p>1651</text:p>
          </table:table-cell>
          <table:covered-table-cell table:style-name="ce9"/>
          <table:table-cell table:style-name="ce13" office:value-type="string" calcext:value-type="string">
            <text:p>30:06:080101:23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2" calcext:value-type="float" table:number-columns-spanned="2" table:number-rows-spanned="1">
            <text:p>1652</text:p>
          </table:table-cell>
          <table:covered-table-cell table:style-name="ce9"/>
          <table:table-cell table:style-name="ce13" office:value-type="string" calcext:value-type="string">
            <text:p>30:04:020103: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3" calcext:value-type="float" table:number-columns-spanned="2" table:number-rows-spanned="1">
            <text:p>1653</text:p>
          </table:table-cell>
          <table:covered-table-cell table:style-name="ce9"/>
          <table:table-cell table:style-name="ce13" office:value-type="string" calcext:value-type="string">
            <text:p>30:04:020103: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4" calcext:value-type="float" table:number-columns-spanned="2" table:number-rows-spanned="1">
            <text:p>1654</text:p>
          </table:table-cell>
          <table:covered-table-cell table:style-name="ce9"/>
          <table:table-cell table:style-name="ce13" office:value-type="string" calcext:value-type="string">
            <text:p>30:04:020103: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5" calcext:value-type="float" table:number-columns-spanned="2" table:number-rows-spanned="1">
            <text:p>1655</text:p>
          </table:table-cell>
          <table:covered-table-cell table:style-name="ce9"/>
          <table:table-cell table:style-name="ce13" office:value-type="string" calcext:value-type="string">
            <text:p>30:04:000000:10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6" calcext:value-type="float" table:number-columns-spanned="2" table:number-rows-spanned="1">
            <text:p>1656</text:p>
          </table:table-cell>
          <table:covered-table-cell table:style-name="ce9"/>
          <table:table-cell table:style-name="ce13" office:value-type="string" calcext:value-type="string">
            <text:p>30:03:050103: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7" calcext:value-type="float" table:number-columns-spanned="2" table:number-rows-spanned="1">
            <text:p>1657</text:p>
          </table:table-cell>
          <table:covered-table-cell table:style-name="ce9"/>
          <table:table-cell table:style-name="ce13" office:value-type="string" calcext:value-type="string">
            <text:p>30:03:050102:2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95C44E0F7F31DC2A1E66CE40162002420C5DBEB3C4C9D87789615156D48E4B5AFEB2F2EA906B71273F9E60C8499B620948E1FF6992E260DCC1B7F6DAD23703EA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668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.00.0000</text:date>, <text:time style:data-style-name="N2" text:time-value="13:48:31.7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06T09:47:20</meta:creation-date>
    <dc:date>2024-11-06T13:48:53.283000000</dc:date>
    <meta:generator>LibreOffice/6.3.6.2$Windows_X86_64 LibreOffice_project/2196df99b074d8a661f4036fca8fa0cbfa33a497</meta:generator>
    <meta:editing-duration>PT25S</meta:editing-duration>
    <meta:editing-cycles>1</meta:editing-cycles>
    <meta:document-statistic meta:table-count="1" meta:cell-count="77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